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style:text-autospace="non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style:text-autospace="none"/>
      <style:text-properties fo:font-size="9pt" style:font-size-asian="9pt" style:font-size-complex="9pt"/>
    </style:style>
    <style:style style:name="P14" style:family="paragraph" style:parent-style-name="Standard">
      <style:paragraph-properties style:text-autospace="none"/>
      <style:text-properties fo:font-size="6pt" style:font-size-asian="6pt" style:font-size-complex="6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6pt" style:font-size-asian="6pt" style:font-size-complex="6pt"/>
    </style:style>
    <style:style style:name="P16" style:family="paragraph" style:parent-style-name="Standard">
      <style:paragraph-properties fo:line-height="150%" style:text-autospace="none"/>
      <style:text-properties fo:font-size="6pt" fo:font-weight="bold" style:font-size-asian="6pt" style:font-weight-asian="bold" style:font-size-complex="6pt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211e1e" fo:font-size="8pt" style:font-size-asian="8pt" style:font-size-complex="8pt" style:font-weight-complex="bold"/>
    </style:style>
    <style:style style:name="P1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22" style:family="paragraph" style:parent-style-name="Standard">
      <style:paragraph-properties style:text-autospace="none"/>
      <style:text-properties fo:font-weight="bold" style:font-weight-asian="bold"/>
    </style:style>
    <style:style style:name="P23" style:family="paragraph" style:parent-style-name="Standard">
      <style:paragraph-properties fo:margin-left="0cm" fo:margin-right="16.002cm" fo:text-align="center" style:justify-single-word="false" fo:text-indent="0cm" style:auto-text-indent="false" fo:padding-left="0cm" fo:padding-right="0cm" fo:padding-top="0.035cm" fo:padding-bottom="0.035cm" fo:border="0.51pt solid #000000" style:text-autospace="none"/>
      <style:text-properties fo:font-size="8pt" style:font-size-asian="8pt" style:font-size-complex="8pt"/>
    </style:style>
    <style:style style:name="P24" style:family="paragraph" style:parent-style-name="Standard">
      <style:paragraph-properties fo:margin-left="8.742cm" fo:margin-right="0cm" fo:text-indent="0cm" style:auto-text-indent="false"/>
    </style:style>
    <style:style style:name="P25" style:family="paragraph" style:parent-style-name="Standard">
      <style:paragraph-properties fo:margin-left="6.244cm" fo:margin-right="0cm" fo:text-indent="1.249cm" style:auto-text-indent="false"/>
    </style:style>
    <style:style style:name="P26" style:family="paragraph" style:parent-style-name="Standard" style:master-page-name="">
      <style:paragraph-properties fo:margin-left="0cm" fo:margin-right="-0.84cm" fo:orphans="2" fo:widows="2" fo:text-indent="0cm" style:auto-text-indent="false" style:page-number="auto" style:text-autospace="none" style:writing-mode="lr-tb"/>
    </style:style>
    <style:style style:name="P27" style:family="paragraph" style:parent-style-name="Standard" style:master-page-name="Standard">
      <style:paragraph-properties fo:margin-left="0cm" fo:margin-right="16.002cm" fo:text-align="center" style:justify-single-word="false" fo:text-indent="0cm" style:auto-text-indent="false" style:page-number="auto" fo:padding-left="0cm" fo:padding-right="0cm" fo:padding-top="0.035cm" fo:padding-bottom="0.035cm" fo:border="0.51pt solid #000000" style:text-autospace="none"/>
      <style:text-properties fo:font-size="8pt" style:font-size-asian="8pt" style:font-size-complex="8pt"/>
    </style:style>
    <style:style style:name="P28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 style:list-style-name="L1">
      <style:paragraph-properties style:text-autospace="none"/>
      <style:text-properties fo:font-size="11pt" style:font-size-asian="11pt" style:font-size-complex="11pt"/>
    </style:style>
    <style:style style:name="P30" style:family="paragraph" style:parent-style-name="Standard" style:list-style-name="WW8Num1">
      <style:paragraph-properties fo:line-height="150%" style:text-autospace="none"/>
      <style:text-properties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32" style:family="paragraph" style:parent-style-name="Standard" style:list-style-name="L1">
      <style:paragraph-properties style:text-autospace="none"/>
    </style:style>
    <style:style style:name="P33" style:family="paragraph" style:parent-style-name="Standard" style:list-style-name="WW8Num3">
      <style:paragraph-properties fo:margin-left="0cm" fo:margin-right="0cm" fo:text-align="justify" style:justify-single-word="false" fo:text-indent="0.635cm" style:auto-text-indent="false" style:text-autospace="none">
        <style:tab-stops>
          <style:tab-stop style:position="0cm"/>
        </style:tab-stops>
      </style:paragraph-properties>
    </style:style>
    <style:style style:name="P34" style:family="paragraph" style:parent-style-name="Standard" style:list-style-name="WW8Num1">
      <style:paragraph-properties fo:margin-left="1.259cm" fo:margin-right="0cm" fo:text-indent="-0.63cm" style:auto-text-indent="false" style:text-autospace="non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color="#211e1e" fo:font-size="10pt" style:font-size-asian="10pt" style:font-size-complex="10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3">Marca da</text:p>
      <text:p text:style-name="P23">bollo da</text:p>
      <text:p text:style-name="P23">€ 16,00</text:p>
      <text:p text:style-name="P2"/>
      <text:p text:style-name="P24"><text:s text:c="11"/>AL <text:span text:style-name="T1">COMUNE DI TARCENTO</text:span></text:p>
      <text:p text:style-name="P1"><text:s text:c="72"/>SERVIZIO POLIZIA LOCALE</text:p>
      <text:p text:style-name="P25"><text:s text:c="23"/>Piazza Roma 7 <text:s/>– <text:s/>33017 TARCENTO (UD)</text:p>
      <text:p text:style-name="P4"/>
      <text:p text:style-name="P22">OGGETTO: <text:s/>Richiesta di concessione per occupazione permanente di spazi ed aree pubbliche.</text:p>
      <text:p text:style-name="P5"/>
      <text:p text:style-name="P9">Il sottoscritto ______________________________________ nato a ___________________________________ il _____________ residente a _________________________in via/p.zza _________________________n. ____</text:p>
      <text:p text:style-name="P9">codice fiscale/ partita IVA ____________________________________________________________________</text:p>
      <text:p text:style-name="P9">per conto di ________________________________________________________________________________</text:p>
      <text:p text:style-name="P9">con sede a _______________________________________ via ________________________________ n. ____</text:p>
      <text:p text:style-name="P9">codice fiscale/ partita IVA ____________________________________________________________________</text:p>
      <text:p text:style-name="P9">Tel. _____________________________ <text:s text:c="7"/>cell. _____________________ <text:s text:c="5"/>Fax. ______________________</text:p>
      <text:p text:style-name="P9">indirizzo e-mail: ______________________________________ indirizzo PEC: __________________________</text:p>
      <text:p text:style-name="P6">C H I E D E</text:p>
      <text:p text:style-name="P6"/>
      <text:p text:style-name="P12"><text:span text:style-name="T2">la concessione per l’occupazione </text:span><text:span text:style-name="T4">PERMANENTE</text:span><text:span text:style-name="T2"> di spazi ed aree pubbliche o private gravate da servitù di pubblico passaggio, nei termini seguenti:</text:span></text:p>
      <text:p text:style-name="P13"/>
      <text:p text:style-name="P12"><text:span text:style-name="T3">a) motivo ed oggetto dell’occupazione:</text:span><text:span text:style-name="T2"> </text:span>______________________________________________________________________________________________________________________________________________________________________</text:p>
      <text:p text:style-name="P14"/>
      <text:p text:style-name="P12"><text:span text:style-name="T3">b) ubicazione dettagliata del suolo o spazio che si desidera occupare:</text:span><text:span text:style-name="T2"> </text:span>______________________________________________________________________________________________________________________________________________________________________</text:p>
      <text:p text:style-name="P16"/>
      <text:p text:style-name="P7">c) misure e durata dell’occupazione:</text:p>
      <text:p text:style-name="P9">ampiezza ml. _______________ x lunghezza ml. ____________________superficie totale mq. _____________</text:p>
      <text:p text:style-name="P9">dal _________________________________ al __________________________ per giorni _________________</text:p>
      <text:p text:style-name="P10">L’occupazione verrà effettuata mediante l’installazione di (gazebo/banco/tendone/ecc.) ____________________</text:p>
      <text:p text:style-name="P10">__________________________________________________________________________________________</text:p>
      <text:p text:style-name="P15"/>
      <text:p text:style-name="P3"/>
      <text:p text:style-name="P21">Dichiara di essere disposto a sottostare a tutte le condizioni contenute nel Regolamento Comunale per la disciplina del canone patrimoniale di concessione, autorizzazione o esposizione pubblicitaria nonché a tutte le norme che l’Amministrazione Comunale intendesse prescrivere a tutela del pubblico transito e della pubblica proprietà.</text:p>
      <text:p text:style-name="P15"/>
      <text:list xml:id="list2408588232" text:style-name="WW8Num3">
        <text:list-item>
          <text:p text:style-name="P33"><text:span text:style-name="T7">solo per i Pubblici Esercizi</text:span><text:span text:style-name="T5">: il sottoscritto consapevole che le dichiarazioni false, la falsità negli atti e l’uso di atti falsi comportano l’applicazione di sanzioni penali previste dall’art. 76 del D.P.R. 445/2000 e dell’art. 19, comma 6 della legge 241/1990, </text:span><text:span text:style-name="T7">dichiara </text:span><text:span text:style-name="T5">di avere rispettato i regolamenti locali e le norme urbanistico-edilizie, nonché quelle relative alle destinazioni d’uso, così come previsto dall’art. 70 comma 2 della L. R. 29/2005 in materia di commercio e pubblici esercizi.</text:span></text:p>
        </text:list-item>
      </text:list>
      <text:p text:style-name="P18"/>
      <text:p text:style-name="P26"><text:span text:style-name="T3">Allegati obbligatori</text:span><text:span text:style-name="T2">:</text:span></text:p>
      <text:list xml:id="list3610509419" text:style-name="L1">
        <text:list-item>
          <text:p text:style-name="P29">estratto di mappa catastale in scala 1/2000 o 1/1000 o planimetria nel quale è indicata l’area richiesta;</text:p>
        </text:list-item>
        <text:list-item>
          <text:p text:style-name="P29">verifica planimetrica del triangolo di visuale libera nel caso di richiesta di passi carrai;</text:p>
        </text:list-item>
        <text:list-item>
          <text:p text:style-name="P29">foto del contesto;</text:p>
        </text:list-item>
        <text:list-item>
          <text:p text:style-name="P32"><text:span text:style-name="T4">una marca da bollo da Euro 16,00 che verrà apposta sull’atto autorizzativo</text:span><text:span text:style-name="T2">.</text:span></text:p>
        </text:list-item>
      </text:list>
      <text:p text:style-name="P12"/>
      <text:p text:style-name="P14"/>
      <text:p text:style-name="P10">Data _____________________<text:tab/><text:tab/><text:tab/>IL RICHIEDENTE<text:tab/>_______________________________</text:p>
      <text:p text:style-name="P11"/>
      <text:p text:style-name="P11"><text:soft-page-break/>ENTI ED ASSOCIAZIONI ESONERATI </text:p>
      <text:p text:style-name="P11">DALLA MARCA DA BOLLO</text:p>
      <text:p text:style-name="P11"/>
      <text:p text:style-name="P11"/>
      <text:p text:style-name="P9">Il sottoscritto _______________________________________________________________________________</text:p>
      <text:p text:style-name="P9"/>
      <text:p text:style-name="P8">DICHIARA</text:p>
      <text:p text:style-name="P8"/>
      <text:p text:style-name="P9">che l’Associazione/Ente ______________________________________________________________________ </text:p>
      <text:p text:style-name="P9">__________________________________________________________________________________________</text:p>
      <text:p text:style-name="P9">rientra nella:</text:p>
      <text:list xml:id="list282496615" text:style-name="WW8Num1">
        <text:list-item>
          <text:p text:style-name="P30">esenzione dal bollo ai sensi dell’art. 16 del D.P.R. 30.12.1982 n. 955 (Enti Pubblici)</text:p>
        </text:list-item>
        <text:list-item>
          <text:p text:style-name="P30">esenzione dal bollo ai sensi dell’art. 8 della <text:s/>Legge 11.08.1991 n. 266 (Associazioni di volontariato)</text:p>
        </text:list-item>
        <text:list-item>
          <text:p text:style-name="P30">esenzione dal bollo ai sensi dell’art. 10 e dell’art. 17 del D.L.vo 04.12.1997 n. 460 (O.N.L.U.S.)</text:p>
        </text:list-item>
        <text:list-item>
          <text:p text:style-name="P34">esenzione dal bollo ai sensi del D.P.R. 462/1972 allegato B) punto n. 27-bis (Federazioni sportive ed enti di promozione sportiva riconosciuti dal CONI).</text:p>
        </text:list-item>
      </text:list>
      <text:p text:style-name="P19"/>
      <text:p text:style-name="P19">(barrare la casella di riferimento)</text:p>
      <text:p text:style-name="P19"/>
      <text:p text:style-name="P10">Data _____________________<text:tab/><text:tab/><text:tab/>FIRMA <text:tab/>_______________________________</text:p>
      <text:p text:style-name="P19"/>
      <text:p text:style-name="P19"/>
      <text:p text:style-name="P17"><text:span text:style-name="T8">Dichiara di aver preso visione dell’informativa sul trattamento dei dati personali ex art. 13 d.lgs. 196/2003, come pubblicata sul <text:s/>sito <text:s/>web <text:s/>del <text:s/>Comune <text:s/></text:span><text:a xlink:type="simple" xlink:href="http://www.comune.tarcento.ud.it/" text:style-name="Internet_20_link" text:visited-style-name="Visited_20_Internet_20_Link"><text:span text:style-name="Internet_20_link"><text:span text:style-name="T6">www.comune.tarcento.ud.it</text:span></text:span></text:a><text:span text:style-name="T8">, <text:s/>sezione privacy, <text:s/>ovvero consegnatami all’atto della presentazione dell’istanza.</text:span></text:p>
      <text:p text:style-name="P19"/>
      <text:p text:style-name="P19"/>
      <text:p text:style-name="P20">-----------------------------------------------------------------------------------------</text:p>
      <text:p text:style-name="P19"/>
      <text:p text:style-name="P19"/>
      <text:p text:style-name="P10">(Spazio riservato all’ufficio)</text:p>
      <text:p text:style-name="P10"/>
      <text:p text:style-name="P10">Parere dell’Ufficio Lavori Pubblici/Ufficio Edilizia Privata:</text:p>
      <text:p text:style-name="P9">____________________________________________________________________________________________________________________________________________________________________________________</text:p>
      <text:p text:style-name="P9">____________________________________________________________________________________________________________________________________________________________________________________</text:p>
      <text:p text:style-name="P10"/>
      <text:p text:style-name="P10">Parere dell’Ufficio di Polizia Locale:</text:p>
      <text:p text:style-name="P10"/>
      <text:p text:style-name="P9">____________________________________________________________________________________________________________________________________________________________________________________</text:p>
      <text:p text:style-name="P9">____________________________________________________________________________________________________________________________________________________________________________________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3cm" fo:text-indent="-0.635cm" fo:margin-left="1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53cm" fo:margin-bottom="0.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CCUPAZIONE TEMPORANEA DI SPAZI ED AREE PUBBLICHE</dc:title>
    <meta:initial-creator>lliberale</meta:initial-creator>
    <meta:creation-date>2014-11-07T15:27:00</meta:creation-date>
    <dc:date>2022-05-26T09:34:46.572000000</dc:date>
    <meta:print-date>2014-11-07T14:27:00</meta:print-date>
    <meta:editing-cycles>7</meta:editing-cycles>
    <meta:editing-duration>PT21M2S</meta:editing-duration>
    <meta:generator>LibreOffice/6.4.6.2$Windows_X86_64 LibreOffice_project/0ce51a4fd21bff07a5c061082cc82c5ed232f115</meta:generator>
    <meta:document-statistic meta:table-count="0" meta:image-count="0" meta:object-count="0" meta:page-count="2" meta:paragraph-count="53" meta:word-count="483" meta:character-count="5426" meta:non-whitespace-character-count="4868"/>
  </office:meta>
</office:document-meta>
</file>