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Standard">
      <style:text-properties fo:font-size="12pt" fo:background-color="#ffff00" style:font-size-asian="12pt" style:font-size-complex="12pt"/>
    </style:style>
    <style:style style:name="P4" style:family="paragraph" style:parent-style-name="List_20_Paragraph" style:list-style-name="WWNum2">
      <style:paragraph-properties fo:margin-left="0cm" fo:margin-right="0cm" fo:text-align="justify" style:justify-single-word="false" fo:text-indent="0cm" style:auto-text-indent="false"/>
      <style:text-properties fo:font-size="12pt" style:font-size-asian="12pt" style:font-size-complex="12pt"/>
    </style:style>
    <style:style style:name="P5" style:family="paragraph" style:parent-style-name="List_20_Paragraph" style:list-style-name="WWNum2">
      <style:paragraph-properties fo:margin-left="0cm" fo:margin-right="0cm" fo:text-align="justify" style:justify-single-word="false" fo:text-indent="0cm" style:auto-text-indent="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paragraph-properties fo:margin-top="0cm" fo:margin-bottom="0cm" loext:contextual-spacing="false"/>
      <style:text-properties fo:font-size="12pt" officeooo:rsid="0007c9ba" officeooo:paragraph-rsid="0007c9ba" style:font-size-asian="12pt" style:font-size-complex="12pt"/>
    </style:style>
    <style:style style:name="P9" style:family="paragraph" style:parent-style-name="Text_20_body">
      <style:paragraph-properties fo:margin-top="0cm" fo:margin-bottom="0cm" loext:contextual-spacing="false"/>
      <style:text-properties fo:font-size="12pt" officeooo:rsid="00098fde" officeooo:paragraph-rsid="00098fde" style:font-size-asian="12pt" style:font-size-complex="12pt"/>
    </style:style>
    <style:style style:name="P10" style:family="paragraph" style:parent-style-name="Text_20_body">
      <style:paragraph-properties fo:margin-top="0cm" fo:margin-bottom="0cm" loext:contextual-spacing="false" fo:text-align="center" style:justify-single-word="false"/>
      <style:text-properties fo:font-size="12pt" fo:font-weight="bold" officeooo:rsid="00098fde" officeooo:paragraph-rsid="00098fde" style:font-size-asian="12pt" style:font-weight-asian="bold" style:font-size-complex="12pt" style:font-weight-complex="bold"/>
    </style:style>
    <style:style style:name="P11" style:family="paragraph" style:parent-style-name="Text_20_body">
      <style:paragraph-properties fo:margin-top="0cm" fo:margin-bottom="0cm" loext:contextual-spacing="false"/>
      <style:text-properties officeooo:rsid="0007c9ba" officeooo:paragraph-rsid="0007c9ba" fo:background-color="transparent"/>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background-color="#ffff00" loext:char-shading-value="0" style:font-size-asian="12pt" style:font-size-complex="12pt"/>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07c9ba" style:font-size-asian="12pt" style:font-weight-asian="bold" style:font-size-complex="12pt" style:font-weight-complex="bold"/>
    </style:style>
    <style:style style:name="T8"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CANONE PATRIMONIALE DI CONCESSIONE, AUTORIZZAZIONE O ESPOSIZIONE PUBBLICITARIA</text:span></text:p>
      <text:p text:style-name="P1"><text:span text:style-name="Strong_20_Emphasis"/></text:p>
      <text:list xml:id="list2688696399" text:style-name="WWNum2">
        <text:list-header>
          <text:p text:style-name="P4">Il presupposto del Canone Unico Patrimoniale è: </text:p>
          <text:p text:style-name="P4">a) l’occupazione, anche abusiva, delle aree appartenenti al demanio o al patrimonio indisponibile degli enti e degli spazi soprastanti o sottostanti il suolo pubblico<text:span text:style-name="T1">; </text:span></text:p>
          <text:p text:style-name="P4">b) la diffusione di messaggi pubblicitari, anche abusiva, mediante impianti installati su aree appartenenti al demanio o al patrimonio indisponibile degli enti, su beni privati laddove siano visibili da luogo pubblico o aperto al pubblico del territorio comunale, ovvero esterno di veicoli adibiti a uso pubblico o a uso privato.</text:p>
          <text:p text:style-name="P5"><text:span text:style-name="Strong_20_Emphasis"><text:span text:style-name="T3">L’applicazione del Canone Unico Patrimoniale dovuto per la diffusione dei messaggi pubblicitari di cui alla lettera b) del comma 1 del presente articolo esclude l’applicazione del canone dovuto per le occupazioni di cui alla lettera a) del medesimo comma, limitatamente alla misura di superficie comune, <text:s/>sicché nel caso in cui l’occupazione del suolo pubblico risulti superiore alla superficie per la diffusione dei messaggi pubblicitari, la parte di occupazione del suolo pubblico, al netto di quella dell’impianto pubblicitario, sarà comunque soggetta al Canone Unico Patrimoniale, secondo le tariffe per l’occupazione, mentre la parte comune sarà soggetta al Canone Unico Patrimoniale secondo le tariffe per la diffusione dei messaggi pubblicitari.</text:span></text:span></text:p>
        </text:list-header>
      </text:list>
      <text:p text:style-name="P2">Il Canone Unico Patrimoniale dovuto sulle Pubbliche Affissioni colpisce le affissioni eseguite attraverso manifesti, avvisi, ecc. che vengono effettuate nel proprio ambito territoriale e negli appositi spazi riservati dal Comune.</text:p>
      <text:p text:style-name="P1"><text:span text:style-name="T6">Per la </text:span><text:span text:style-name="Strong_20_Emphasis"><text:span text:style-name="T6">gestione del servizio di riscossione </text:span></text:span><text:span text:style-name="T6">del Canone relativo alla diffusione di messaggi pubblicitari e delle pubbliche affissioni il Comune di Tarcento si avvale del supporto della società </text:span><text:span text:style-name="T7">STEP Srl.</text:span></text:p>
      <text:p text:style-name="P8">Filiale di Codroipo - Piazza Garibaldi 40 -33033 CODROIPO (UD)</text:p>
      <text:p text:style-name="P8">Telefono 0432/907617 <text:s text:c="3"/>e-mail: codroipo@stepservizi.net</text:p>
      <text:p text:style-name="P8">Ufficio affissioni 0432/906969 <text:s text:c="2"/>e-mail: codroipo.affisioni@stepservizi.net</text:p>
      <text:p text:style-name="P8"/>
      <text:p text:style-name="P9">Link di accesso alla pagina web per il comune di Tarcento:</text:p>
      <text:p text:style-name="P9"/>
      <text:p text:style-name="P10">https://www.stepservizi.net/area-cittadino/030116-tarcento</text:p>
      <text:p text:style-name="P7"><text:span text:style-name="T8"/></text:p>
      <text:p text:style-name="P1"><text:span text:style-name="Strong_20_Emphasis"><text:span text:style-name="T5"/></text:span></text:p>
      <text:p text:style-name="P1"><text:span text:style-name="Strong_20_Emphasis"><text:span text:style-name="T5">La gestione del servizio di riscossione del Canone relativo all'occupazione di spazi ed aree pubbliche è gestita direttamente dal Comune.</text:span></text:span></text:p>
      <text:p text:style-name="P11"><text:span text:style-name="T2">Ufficio Tributi 0432/780662 – 0432/780663</text:span></text:p>
      <text:p text:style-name="P11"><text:span text:style-name="T2">e-mail: tributi@com-tarcento.regione.fvg.it</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6T10:09:48.25</meta:creation-date>
    <dc:date>2022-05-26T09:33:50.804000000</dc:date>
    <meta:editing-duration>PT3H15M11S</meta:editing-duration>
    <meta:editing-cycles>6</meta:editing-cycles>
    <meta:generator>LibreOffice/6.4.6.2$Windows_X86_64 LibreOffice_project/0ce51a4fd21bff07a5c061082cc82c5ed232f115</meta:generator>
    <meta:document-statistic meta:table-count="0" meta:image-count="0" meta:object-count="0" meta:page-count="1" meta:paragraph-count="15" meta:word-count="315" meta:character-count="2336" meta:non-whitespace-character-count="2027"/>
  </office:meta>
</office:document-meta>
</file>