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04cm" fo:margin-left="0.688cm" fo:margin-right="-0.092cm" table:align="margins" style:writing-mode="lr-tb"/>
    </style:style>
    <style:style style:name="Tabella1.A" style:family="table-column">
      <style:table-column-properties style:column-width="2.54cm" style:rel-column-width="10147*"/>
    </style:style>
    <style:style style:name="Tabella1.B" style:family="table-column">
      <style:table-column-properties style:column-width="0.995cm" style:rel-column-width="3974*"/>
    </style:style>
    <style:style style:name="Tabella1.C" style:family="table-column">
      <style:table-column-properties style:column-width="5.906cm" style:rel-column-width="23592*"/>
    </style:style>
    <style:style style:name="Tabella1.D" style:family="table-column">
      <style:table-column-properties style:column-width="1.101cm" style:rel-column-width="4397*"/>
    </style:style>
    <style:style style:name="Tabella1.E" style:family="table-column">
      <style:table-column-properties style:column-width="5.863cm" style:rel-column-width="2342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371cm" fo:margin-left="0.328cm" fo:margin-right="0.302cm" table:align="margins" style:writing-mode="lr-tb"/>
    </style:style>
    <style:style style:name="Tabella2.A" style:family="table-column">
      <style:table-column-properties style:column-width="5.08cm" style:rel-column-width="20336*"/>
    </style:style>
    <style:style style:name="Tabella2.B" style:family="table-column">
      <style:table-column-properties style:column-width="5.662cm" style:rel-column-width="22666*"/>
    </style:style>
    <style:style style:name="Tabella2.C" style:family="table-column">
      <style:table-column-properties style:column-width="5.629cm" style:rel-column-width="2253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2" style:family="table-cell" style:data-style-name="N104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238cm" fo:margin-left="0.46cm" fo:margin-right="0.302cm" table:align="margins" style:writing-mode="lr-tb"/>
    </style:style>
    <style:style style:name="Tabella3.A" style:family="table-column">
      <style:table-column-properties style:column-width="1.085cm" style:rel-column-width="4378*"/>
    </style:style>
    <style:style style:name="Tabella3.B" style:family="table-column">
      <style:table-column-properties style:column-width="7.25cm" style:rel-column-width="29257*"/>
    </style:style>
    <style:style style:name="Tabella3.C" style:family="table-column">
      <style:table-column-properties style:column-width="2.805cm" style:rel-column-width="11318*"/>
    </style:style>
    <style:style style:name="Tabella3.E" style:family="table-column">
      <style:table-column-properties style:column-width="2.295cm" style:rel-column-width="9264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C2" style:family="table-cell" style:data-style-name="N104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 style:data-style-name="N104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sto_20_normale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name-complex="Times New Roman"/>
    </style:style>
    <style:style style:name="P2" style:family="paragraph" style:parent-style-name="Testo_20_normale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3" style:family="paragraph" style:parent-style-name="Testo_20_normale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esto_20_normale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sto_20_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Testo_20_normale">
      <style:paragraph-properties fo:text-align="justify" style:justify-single-word="false"/>
    </style:style>
    <style:style style:name="P7" style:family="paragraph" style:parent-style-name="Testo_20_normale">
      <style:text-properties fo:color="#3333ff" style:font-name="Times New Roman" fo:font-size="11pt" fo:font-weight="bold" style:font-size-asian="11pt" style:font-weight-asian="bold" style:font-name-complex="Times New Roman"/>
    </style:style>
    <style:style style:name="P8" style:family="paragraph" style:parent-style-name="Testo_20_normale">
      <style:paragraph-properties fo:text-align="justify" style:justify-single-word="false"/>
      <style:text-properties fo:color="#3333ff" style:font-name="Times New Roman" fo:font-size="11pt" fo:font-weight="bold" style:font-size-asian="11pt" style:font-weight-asian="bold" style:font-name-complex="Times New Roman" style:font-weight-complex="bold"/>
    </style:style>
    <style:style style:name="P9" style:family="paragraph" style:parent-style-name="Testo_20_normale">
      <style:paragraph-properties fo:text-align="justify" style:justify-single-word="false"/>
      <style:text-properties style:use-window-font-color="true" style:font-name="Times New Roman" fo:font-size="11pt" fo:font-style="normal" fo:font-weight="normal" style:font-size-asian="11pt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Testo_20_normale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esto_20_normale">
      <style:paragraph-properties fo:text-align="justify" style:justify-single-word="false"/>
      <style:text-properties fo:color="#0000ff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Testo_20_normale">
      <style:paragraph-properties fo:margin-top="0cm" fo:margin-bottom="0.212cm" loext:contextual-spacing="false"/>
      <style:text-properties fo:color="#0000ff" style:font-name="Times New Roman" fo:font-size="11pt" fo:font-weight="bold" style:font-size-asian="11pt" style:font-weight-asian="bold" style:font-name-complex="Times New Roman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21" style:family="paragraph" style:parent-style-name="Standard">
      <style:text-properties fo:font-size="11pt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9.525cm"/>
        </style:tab-stops>
      </style:paragraph-properties>
      <style:text-properties style:use-window-font-color="true"/>
    </style:style>
    <style:style style:name="P26" style:family="paragraph" style:parent-style-name="Testo_20_normale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Testo_20_normale">
      <style:paragraph-properties fo:margin-top="0cm" fo:margin-bottom="0cm" loext:contextual-spacing="false" fo:text-align="justify" style:justify-single-word="false"/>
      <style:text-properties fo:color="#3333ff" style:font-name="Times New Roman" fo:font-size="11pt" fo:font-weight="bold" style:font-size-asian="11pt" style:font-weight-asian="bold" style:font-name-complex="Times New Roman"/>
    </style:style>
    <style:style style:name="P28" style:family="paragraph" style:parent-style-name="Testo_20_normale">
      <style:paragraph-properties fo:margin-top="0cm" fo:margin-bottom="0cm" loext:contextual-spacing="false"/>
      <style:text-properties fo:color="#3333ff"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Testo_20_normale">
      <style:paragraph-properties fo:margin-top="0cm" fo:margin-bottom="0cm" loext:contextual-spacing="false" fo:text-align="justify" style:justify-single-word="false"/>
      <style:text-properties fo:color="#3333ff"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3333f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Corpo_20_del_20_testo_20__28_4_29_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top="0cm" fo:margin-bottom="0.21cm" loext:contextual-spacing="false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4" style:family="paragraph" style:parent-style-name="Standard">
      <style:paragraph-properties fo:margin-left="0.4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529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Testo_20_normale" style:master-page-name="Standard">
      <style:paragraph-properties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Testo_20_normale">
      <style:paragraph-properties fo:margin-top="0cm" fo:margin-bottom="0.212cm" loext:contextual-spacing="false" fo:text-align="justify" style:justify-single-word="false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9.525cm"/>
        </style:tab-stops>
      </style:paragraph-properties>
      <style:text-properties style:use-window-font-color="true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2pt" officeooo:paragraph-rsid="0011d6cd" fo:background-color="transparen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06f997" officeooo:paragraph-rsid="0011d6cd" fo:background-color="transparent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3397c" fo:background-color="transparent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fo:font-weight="bold" officeooo:paragraph-rsid="0013397c" fo:background-color="transparent" style:font-size-asian="11pt" style:font-weight-asian="bold" style:font-size-complex="11pt"/>
    </style:style>
    <style:style style:name="P48" style:family="paragraph" style:parent-style-name="Standard">
      <style:paragraph-properties style:snap-to-layout-grid="false"/>
      <style:text-properties fo:font-size="11pt" fo:font-weight="bold" officeooo:paragraph-rsid="0013397c" fo:background-color="transparent" style:font-size-asian="11pt" style:font-weight-asian="bold" style:font-size-complex="11pt"/>
    </style:style>
    <style:style style:name="P49" style:family="paragraph" style:parent-style-name="Standard">
      <style:text-properties fo:font-size="11pt" fo:font-weight="bold" officeooo:paragraph-rsid="0013397c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officeooo:paragraph-rsid="0013397c" fo:background-color="transparent" style:font-size-asian="11pt" style:font-size-complex="11pt"/>
    </style:style>
    <style:style style:name="P51" style:family="paragraph" style:parent-style-name="Standard">
      <style:text-properties fo:font-size="11pt" officeooo:paragraph-rsid="0013397c" fo:background-color="transparent" style:font-size-asian="11pt" style:font-size-complex="11pt"/>
    </style:style>
    <style:style style:name="P5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 style:list-style-name="L1">
      <style:paragraph-properties fo:margin-left="0cm" fo:margin-right="0cm" fo:margin-top="0cm" fo:margin-bottom="0.21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L1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.529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Times New Roman" fo:font-size="12pt" officeooo:paragraph-rsid="0011d6cd" fo:background-color="transparent" style:font-size-asian="12pt" style:font-name-complex="Times New Roman" style:font-size-complex="12pt"/>
    </style:style>
    <style:style style:name="P5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Times New Roman" fo:font-size="12pt" fo:font-weight="bold" officeooo:paragraph-rsid="0013397c" fo:background-color="transparent" style:font-size-asian="12pt" style:font-weight-asian="bold" style:font-size-complex="12pt"/>
    </style:style>
    <style:style style:name="P5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12pt" fo:font-weight="bold" officeooo:paragraph-rsid="0011d6cd" fo:background-color="transparent" style:font-size-asian="12pt" style:font-weight-asian="bold" style:font-size-complex="12pt"/>
    </style:style>
    <style:style style:name="P59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fo:font-size="12pt" fo:font-weight="bold" officeooo:paragraph-rsid="0011d6cd" fo:background-color="transparent" style:font-size-asian="12pt" style:font-weight-asian="bold" style:font-size-complex="12pt"/>
    </style:style>
    <style:style style:name="P60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fo:font-size="12pt" fo:font-weight="bold" officeooo:paragraph-rsid="0013397c" fo:background-color="transparent" style:font-size-asian="12pt" style:font-weight-asian="bold" style:font-size-complex="12pt"/>
    </style:style>
    <style:style style:name="P6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12pt" officeooo:paragraph-rsid="0011d6cd" fo:background-color="transparent" style:font-size-asian="12pt" style:font-size-complex="12pt"/>
    </style:style>
    <style:style style:name="P6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12pt" officeooo:paragraph-rsid="0013397c" fo:background-color="transparen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4aa" style:font-weight-asian="bold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size="11pt" officeooo:rsid="0011d6cd" style:font-size-asian="11pt" style:font-name-complex="Times New Roman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3397c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393dd" style:font-size-asian="11pt" style:font-weight-asian="bold" style:font-size-complex="11pt" style:font-weight-complex="bold"/>
    </style:style>
    <style:style style:name="T15" style:family="text">
      <style:text-properties fo:font-weight="normal" style:font-weight-asian="normal" style:font-name-complex="Times New Roman" style:font-style-complex="italic" style:font-weight-complex="bold"/>
    </style:style>
    <style:style style:name="T16" style:family="text">
      <style:text-properties fo:font-weight="normal" style:font-weight-asian="normal" style:font-name-complex="Times New Roman" style:font-style-complex="italic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officeooo:rsid="001085a5"/>
    </style:style>
    <style:style style:name="T19" style:family="text">
      <style:text-properties officeooo:rsid="0011d6cd"/>
    </style:style>
    <style:style style:name="T20" style:family="text">
      <style:text-properties style:use-window-font-color="true" style:font-name="Times New Roman" fo:font-size="11pt" fo:language="it" fo:country="IT" officeooo:rsid="0011d6cd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21" style:family="text">
      <style:text-properties officeooo:rsid="0006f997"/>
    </style:style>
    <style:style style:name="T22" style:family="text">
      <style:text-properties officeooo:rsid="001393dd"/>
    </style:style>
    <style:style style:name="T23" style:family="text">
      <style:text-properties officeooo:rsid="001804a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TASSA SUI RIFIUTI (TARI) ANNO 202<text:span text:style-name="T18">2</text:span></text:p>
      <text:p text:style-name="P5"/>
      <text:p text:style-name="P10"><text:span text:style-name="T9">La tassa sui rifiuti (TARI) </text:span><text:span text:style-name="T10">è destinata a finanziare i costi del servizio di raccolta, trasporto e smaltimento dei rifiuti. Le norme che disciplinano l’applicazione della tassa sono contenute nella Legge di Stabilità n. 147/2013 e nel Regolamento comunale TARI. La tassa è dovuta in relazione al possesso, all’occupazione o alla detenzione, a qualsiasi titolo e anche di fatto, di locali a qualsiasi uso adibiti (sia domestico che ad uso commerciale, artigianale, industriale, professionale e produttivo) nonché di aree scoperte operative di attività economiche e produttive, suscettibili di produrre rifiuti urbani e rifiuti speciali a questi assimilati; sono escluse le aree scoperte pertinenziali od accessorie di civili abitazioni quali giardini, cortili ecc. nonché le aree comuni del condominio.</text:span></text:p>
      <text:p text:style-name="P11"/>
      <text:p text:style-name="P29">Chi deve pagare la TARI</text:p>
      <text:p text:style-name="P26">La tassa è dovuta dagli utilizzatori, in qualità di occupanti, detentori o possessori dei locali ed aree scoperte, soggette a tassazione, con vincolo di solidarietà tra i componenti la famiglia anagrafica o tra coloro che usano in comune le superfici stesse; in caso di pluralità di possessori o detentori, essi sono tenuti in solido all’adempimento dell’unica obbligazione tributaria.</text:p>
      <text:p text:style-name="P3"/>
      <text:p text:style-name="P28">Come si calcola</text:p>
      <text:p text:style-name="P26">La tassa annuale è calcolata moltiplicando la superficie dei locali o delle aree per la tariffa al metro quadrato della categoria tariffaria a sua volta determinata in base al metodo “normalizzato” di cui al DPR n. 158/1999, come di seguito sintetizzato:</text:p>
      <text:p text:style-name="P10"><text:span text:style-name="T10">per le </text:span><text:span text:style-name="T9">utenze domestiche</text:span><text:span text:style-name="T10"> la tariffa è composta:</text:span></text:p>
      <text:p text:style-name="P10"><text:span text:style-name="T10">- da una </text:span><text:span text:style-name="T9">quota fissa</text:span><text:span text:style-name="T10"> legata alle superfici dei locali ed al numero degli occupanti;</text:span></text:p>
      <text:p text:style-name="P10"><text:span text:style-name="T10">- da una </text:span><text:span text:style-name="T9">quota variabile</text:span><text:span text:style-name="T10"> in relazione ai componenti il nucleo familiare.</text:span></text:p>
      <text:p text:style-name="P4"/>
      <text:p text:style-name="P15">Il calcolo si effettua moltiplicando la quota fissa per i metri quadrati dei locali occupati a cui si somma la quota variabile. All’importo così determinato, dovrà essere aggiunto il tributo ambientale (TEFA) dovuto alla Regione che per l'anno 2021 è pari al 4%.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">QUOTA FISSA (rapportata al numero degli occupanti)</text:p>
          </table:table-cell>
          <table:table-cell table:style-name="Tabella1.B1" office:value-type="string">
            <text:p text:style-name="P14">X</text:p>
          </table:table-cell>
          <table:table-cell table:style-name="Tabella1.A1" office:value-type="string">
            <text:p text:style-name="P14">METRI QUADRATI SUPERFICIE OCCUPATA</text:p>
          </table:table-cell>
          <table:table-cell table:style-name="Tabella1.B1" office:value-type="string">
            <text:p text:style-name="P14">+</text:p>
          </table:table-cell>
          <table:table-cell table:style-name="Tabella1.E1" office:value-type="string">
            <text:p text:style-name="P14">QUOTA VARIABILE (rapportata al numero degli occupanti)</text:p>
          </table:table-cell>
        </table:table-row>
      </table:table>
      <text:p text:style-name="P3"/>
      <text:p text:style-name="P14">per le utenze <text:span text:style-name="T1">non domestiche </text:span>la tariffa è composta:</text:p>
      <text:p text:style-name="P14">- da una <text:span text:style-name="T1">quota fissa</text:span> e da<text:span text:style-name="T1"> quota variabile</text:span> legate alle superfici dei locali occupati.</text:p>
      <text:p text:style-name="P12">Le due quote sono calcolate in relazione ai coefficienti potenziali di produzione dei rifiuti in rapporto alla tipologia di attività esercitata, così come previsto dal D.P.R. n. 158/1999.</text:p>
      <text:p text:style-name="P15">La <text:span text:style-name="T1">parte fissa del tributo</text:span> copre i costi sostenuti per la gestione del servizio, riferiti in particolare agli investimenti per le opere ed ai relativi ammortamenti;</text:p>
      <text:p text:style-name="P32">la <text:span text:style-name="T1">parte variabile</text:span>, invece, copre i costi connessi alla gestione del ciclo dei rifiuti (costi di raccolta, trasporto, trattamento e smaltimento) e viene rapportata alla quantità di rifiuti conferiti.</text:p>
      <text:p text:style-name="P32"/>
      <text:p text:style-name="P30">Riduzioni tariffarie</text:p>
      <text:p text:style-name="P35">Il Regolamento comunale per l'applicazione della tassa rifiuti prevede le seguenti riduzioni:</text:p>
      <text:p text:style-name="P35"/>
      <text:list xml:id="list3602347293" text:style-name="L1">
        <text:list-header>
          <text:p text:style-name="P52">- riduzione del 30% per le utenze non domestiche adibite ad uso stagionale o ad uso non continuativo ma ricorrente purché non superiore a 183 giorni nell'anno solare;</text:p>
          <text:p text:style-name="P52"/>
          <text:p text:style-name="P52">- la tariffa dovuta dalle utenze non domestiche è ridotta, a consuntivo, nella parte variabile in proporzione alla quantità di rifiuti assimilati che il produttore dimostri di aver avviato al riciclo nell'anno di riferimento, mediante specifica attestazione rilasciata dall'impresa a ciò abilitata che ha effettuato l'attività di riciclo; la domanda deve essere presentata all'ufficio tributi entro il termine del 28 febbraio dell'anno successivo;</text:p>
          <text:p text:style-name="P52"/>
          <text:p text:style-name="P52">- per le utenze rispetto alle quali non viene attuata la raccolta porta a porta del secco, la tassa è ridotta tanto nella parte fissa quanto nella parte variabile, in relazione alla distanza dal più vicino punto di raccolta come segue:</text:p>
          <text:p text:style-name="P42"><text:soft-page-break/>a) <text:s/>in misura pari al 60% per le utenze poste ad una distanza compresa tra 250 metri e 600 metri;</text:p>
          <text:p text:style-name="P41">b) <text:s/>in misura pari al 70% se la distanza è compresa tra 601 metri e <text:s/>1.000 metri;</text:p>
          <text:p text:style-name="P54">c) <text:s/>in misura pari all’80% se la distanza supera 1.000 metri.</text:p>
          <text:p text:style-name="P53"><text:span text:style-name="T16">- </text:span><text:span text:style-name="T15">per le utenze domestiche, n</text:span><text:span text:style-name="T17">el caso di contribuenti che si trovino in situazioni di estremo disagio economico, sono applicate le seguenti agevolazioni:</text:span></text:p>
        </text:list-header>
      </text:list>
      <text:list xml:id="list978393021" text:style-name="L2">
        <text:list-header>
          <text:p text:style-name="P55"><text:s text:c="7"/>a) <text:s/>esenzione totale del tributo se il contribuente presenta un indicatore ISEE non superiore ad euro <text:s text:c="101"/><text:tab/>3.500,00;</text:p>
        </text:list-header>
      </text:list>
      <text:p text:style-name="P36"><text:s text:c="7"/>b) <text:s/>riduzione del 50% della tariffa nella parte fissa e nella parte variabile se il contribuente presenta un <text:s text:c="9"/><text:tab/>indicatore ISEE <text:s/>non superiore ad euro 8.265,00;</text:p>
      <text:p text:style-name="P36"><text:s text:c="7"/>c) <text:s/>riduzione del 30% della tariffa nella parte fissa e nella parte variabile se il contribuente presenta <text:tab/>un <text:tab/>indicatore ISEE non superiore ad euro 20.000,00 con almeno 4 figli a carico;</text:p>
      <text:p text:style-name="P38"><text:tab/>Il beneficio è concesso su domanda dell'interessato, presentata entro il 31 marzo di ogni anno, <text:tab/>corredata dall’attestazione ISEE <text:s/>in corso di validità. </text:p>
      <text:p text:style-name="P37"/>
      <text:p text:style-name="P13">Tariffe</text:p>
      <text:p text:style-name="P40"><text:span text:style-name="T5">Il Comune di Tarcento con delibazione n. </text:span><text:span text:style-name="T6">47</text:span><text:span text:style-name="T5"> del </text:span><text:span text:style-name="T20">28.04</text:span><text:span text:style-name="T5">.202</text:span><text:span text:style-name="T6">2</text:span><text:span text:style-name="T5"> ha approvato le seguenti tariffe per l’anno 202</text:span><text:span text:style-name="T6">2</text:span><text:span text:style-name="T5"> sulla base dei costi determinati dal <text:s/>Piano Economico Finanziario (PEF) predisposto dal gestore del servizio NET SPA e validato dall'Ente Territorialmente competente che nella nostra Regione è individuato nell'Autorità Unica per i Servizi Idrici e i Rifiuti (AUSIR) :</text:span></text:p>
      <text:p text:style-name="P58"/>
      <text:p text:style-name="P59">Utenze domestiche</text:p>
      <text:p text:style-name="P6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Nucleo familiare</text:p>
          </table:table-cell>
          <table:table-cell table:style-name="Tabella2.A1" office:value-type="string">
            <text:p text:style-name="P44">Quota fissa</text:p>
            <text:p text:style-name="P44">(euro/mq/anno)</text:p>
          </table:table-cell>
          <table:table-cell table:style-name="Tabella2.C1" office:value-type="string">
            <text:p text:style-name="P44">Quota variabile</text:p>
            <text:p text:style-name="P44">(euro/anno)</text:p>
          </table:table-cell>
        </table:table-row>
        <table:table-row table:style-name="Tabella2.1">
          <table:table-cell table:style-name="Tabella2.A1" office:value-type="string">
            <text:p text:style-name="P44">1 componente</text:p>
          </table:table-cell>
          <table:table-cell table:style-name="Tabella2.B2" office:value-type="float" office:value="0.333">
            <text:p text:style-name="P45">0,333</text:p>
          </table:table-cell>
          <table:table-cell table:style-name="Tabella2.C2" office:value-type="float" office:value="57.85">
            <text:p text:style-name="P45">57,85</text:p>
          </table:table-cell>
        </table:table-row>
        <table:table-row table:style-name="Tabella2.1">
          <table:table-cell table:style-name="Tabella2.A1" office:value-type="string">
            <text:p text:style-name="P44">2 componenti</text:p>
          </table:table-cell>
          <table:table-cell table:style-name="Tabella2.B2" office:value-type="float" office:value="0.392">
            <text:p text:style-name="P45">0,392</text:p>
          </table:table-cell>
          <table:table-cell table:style-name="Tabella2.C2" office:value-type="float" office:value="107.08">
            <text:p text:style-name="P45">107,08</text:p>
          </table:table-cell>
        </table:table-row>
        <table:table-row table:style-name="Tabella2.1">
          <table:table-cell table:style-name="Tabella2.A1" office:value-type="string">
            <text:p text:style-name="P44">3 componenti</text:p>
          </table:table-cell>
          <table:table-cell table:style-name="Tabella2.B2" office:value-type="float" office:value="0.437">
            <text:p text:style-name="P45">0,437</text:p>
          </table:table-cell>
          <table:table-cell table:style-name="Tabella2.C2" office:value-type="float" office:value="123.09">
            <text:p text:style-name="P45">123,09</text:p>
          </table:table-cell>
        </table:table-row>
        <table:table-row table:style-name="Tabella2.1">
          <table:table-cell table:style-name="Tabella2.A1" office:value-type="string">
            <text:p text:style-name="P44">4 componenti</text:p>
          </table:table-cell>
          <table:table-cell table:style-name="Tabella2.B2" office:value-type="float" office:value="0.475">
            <text:p text:style-name="P45">0,475</text:p>
          </table:table-cell>
          <table:table-cell table:style-name="Tabella2.C2" office:value-type="float" office:value="155.09">
            <text:p text:style-name="P45">155,09</text:p>
          </table:table-cell>
        </table:table-row>
        <table:table-row table:style-name="Tabella2.1">
          <table:table-cell table:style-name="Tabella2.A1" office:value-type="string">
            <text:p text:style-name="P44">5 componenti</text:p>
          </table:table-cell>
          <table:table-cell table:style-name="Tabella2.B2" office:value-type="float" office:value="0.512">
            <text:p text:style-name="P45">0,512</text:p>
          </table:table-cell>
          <table:table-cell table:style-name="Tabella2.C2" office:value-type="float" office:value="178.47">
            <text:p text:style-name="P45">178,47</text:p>
          </table:table-cell>
        </table:table-row>
        <table:table-row table:style-name="Tabella2.1">
          <table:table-cell table:style-name="Tabella2.A1" office:value-type="string">
            <text:p text:style-name="P44">6 o più componenti</text:p>
          </table:table-cell>
          <table:table-cell table:style-name="Tabella2.B2" office:value-type="float" office:value="0.542">
            <text:p text:style-name="P45">0,542</text:p>
          </table:table-cell>
          <table:table-cell table:style-name="Tabella2.C2" office:value-type="float" office:value="209.25">
            <text:p text:style-name="P45">209,25</text:p>
          </table:table-cell>
        </table:table-row>
      </table:table>
      <text:p text:style-name="P56"/>
      <text:p text:style-name="P34"/>
      <text:p text:style-name="P60">Utenze non domestiche</text:p>
      <text:p text:style-name="P62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table:number-columns-spanned="2" office:value-type="string">
            <text:p text:style-name="P46"/>
            <text:p text:style-name="P47">Categorie di attività</text:p>
            <text:p text:style-name="P50"/>
          </table:table-cell>
          <table:covered-table-cell/>
          <table:table-cell table:style-name="Tabella3.C1" office:value-type="string">
            <text:p text:style-name="P51">Quota fissa</text:p>
            <text:p text:style-name="P51">(euro/mq/anno)</text:p>
          </table:table-cell>
          <table:table-cell table:style-name="Tabella3.C1" office:value-type="string">
            <text:p text:style-name="P51">Quota variabile</text:p>
            <text:p text:style-name="P51">(euro/mq/anno)</text:p>
          </table:table-cell>
          <table:table-cell table:style-name="Tabella3.E1" office:value-type="string">
            <text:p text:style-name="P49">TARIFFA TOTALE</text:p>
          </table:table-cell>
        </table:table-row>
        <table:table-row table:style-name="Tabella3.1">
          <table:table-cell table:style-name="Tabella3.C1" office:value-type="string">
            <text:p text:style-name="P51">1</text:p>
          </table:table-cell>
          <table:table-cell table:style-name="Tabella3.C1" office:value-type="string">
            <text:p text:style-name="P51">Musei, biblioteche, scuole, associazioni, luoghi di culto</text:p>
          </table:table-cell>
          <table:table-cell table:style-name="Tabella3.C2" office:value-type="float" office:value="0.45">
            <text:p text:style-name="P50">0,450</text:p>
          </table:table-cell>
          <table:table-cell table:style-name="Tabella3.C2" office:value-type="float" office:value="0.823">
            <text:p text:style-name="P50">0,823</text:p>
          </table:table-cell>
          <table:table-cell table:style-name="Tabella3.E2" office:value-type="float" office:value="1.273">
            <text:p text:style-name="P47">1,273</text:p>
          </table:table-cell>
        </table:table-row>
        <table:table-row table:style-name="Tabella3.1">
          <table:table-cell table:style-name="Tabella3.C1" office:value-type="string">
            <text:p text:style-name="P51">2</text:p>
          </table:table-cell>
          <table:table-cell table:style-name="Tabella3.C1" office:value-type="string">
            <text:p text:style-name="P51">Cinematografi e teatri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  <table:table-row table:style-name="Tabella3.1">
          <table:table-cell table:style-name="Tabella3.C1" office:value-type="string">
            <text:p text:style-name="P51">3</text:p>
          </table:table-cell>
          <table:table-cell table:style-name="Tabella3.C1" office:value-type="string">
            <text:p text:style-name="P51">Autorimesse, magazzini senza alcuna vendita diretta</text:p>
          </table:table-cell>
          <table:table-cell table:style-name="Tabella3.C2" office:value-type="float" office:value="0.547">
            <text:p text:style-name="P50">0,547</text:p>
          </table:table-cell>
          <table:table-cell table:style-name="Tabella3.C2" office:value-type="float" office:value="1.003">
            <text:p text:style-name="P50">1,003</text:p>
          </table:table-cell>
          <table:table-cell table:style-name="Tabella3.E2" office:value-type="float" office:value="1.55">
            <text:p text:style-name="P47">1,550</text:p>
          </table:table-cell>
        </table:table-row>
        <table:table-row table:style-name="Tabella3.1">
          <table:table-cell table:style-name="Tabella3.C1" office:value-type="string">
            <text:p text:style-name="P51">4</text:p>
          </table:table-cell>
          <table:table-cell table:style-name="Tabella3.C1" office:value-type="string">
            <text:p text:style-name="P51">Campeggi, distributori carburanti, impianti sportivi</text:p>
          </table:table-cell>
          <table:table-cell table:style-name="Tabella3.C2" office:value-type="float" office:value="0.813">
            <text:p text:style-name="P50">0,813</text:p>
          </table:table-cell>
          <table:table-cell table:style-name="Tabella3.C2" office:value-type="float" office:value="1.491">
            <text:p text:style-name="P50">1,491</text:p>
          </table:table-cell>
          <table:table-cell table:style-name="Tabella3.E2" office:value-type="float" office:value="2.304">
            <text:p text:style-name="P47">2,304</text:p>
          </table:table-cell>
        </table:table-row>
        <table:table-row table:style-name="Tabella3.1">
          <table:table-cell table:style-name="Tabella3.C1" office:value-type="string">
            <text:p text:style-name="P51">5</text:p>
          </table:table-cell>
          <table:table-cell table:style-name="Tabella3.C1" office:value-type="string">
            <text:p text:style-name="P51">Stabilimenti balneari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  <table:table-row table:style-name="Tabella3.1">
          <table:table-cell table:style-name="Tabella3.C1" office:value-type="string">
            <text:p text:style-name="P51">6</text:p>
          </table:table-cell>
          <table:table-cell table:style-name="Tabella3.C1" office:value-type="string">
            <text:p text:style-name="P51">Esposizioni, autosaloni</text:p>
          </table:table-cell>
          <table:table-cell table:style-name="Tabella3.C2" office:value-type="float" office:value="0.376">
            <text:p text:style-name="P50">0,376</text:p>
          </table:table-cell>
          <table:table-cell table:style-name="Tabella3.C2" office:value-type="float" office:value="0.695">
            <text:p text:style-name="P50">0,695</text:p>
          </table:table-cell>
          <table:table-cell table:style-name="Tabella3.E2" office:value-type="float" office:value="1.072">
            <text:p text:style-name="P47">1,072</text:p>
          </table:table-cell>
        </table:table-row>
        <table:table-row table:style-name="Tabella3.1">
          <table:table-cell table:style-name="Tabella3.C1" office:value-type="string">
            <text:p text:style-name="P51">7</text:p>
          </table:table-cell>
          <table:table-cell table:style-name="Tabella3.C1" office:value-type="string">
            <text:p text:style-name="P51">Alberghi con ristorante</text:p>
          </table:table-cell>
          <table:table-cell table:style-name="Tabella3.C2" office:value-type="float" office:value="1.311">
            <text:p text:style-name="P50">1,311</text:p>
          </table:table-cell>
          <table:table-cell table:style-name="Tabella3.C2" office:value-type="float" office:value="2.399">
            <text:p text:style-name="P50">2,399</text:p>
          </table:table-cell>
          <table:table-cell table:style-name="Tabella3.E2" office:value-type="float" office:value="3.71">
            <text:p text:style-name="P47">3,710</text:p>
          </table:table-cell>
        </table:table-row>
        <table:table-row table:style-name="Tabella3.1">
          <table:table-cell table:style-name="Tabella3.C1" office:value-type="string">
            <text:p text:style-name="P51">8</text:p>
          </table:table-cell>
          <table:table-cell table:style-name="Tabella3.C1" office:value-type="string">
            <text:p text:style-name="P51">Alberghi senza ristorante</text:p>
          </table:table-cell>
          <table:table-cell table:style-name="Tabella3.C2" office:value-type="float" office:value="1.015">
            <text:p text:style-name="P50">1,015</text:p>
          </table:table-cell>
          <table:table-cell table:style-name="Tabella3.C2" office:value-type="float" office:value="1.85">
            <text:p text:style-name="P50">1,850</text:p>
          </table:table-cell>
          <table:table-cell table:style-name="Tabella3.E2" office:value-type="float" office:value="2.864">
            <text:p text:style-name="P47">2,864</text:p>
          </table:table-cell>
        </table:table-row>
        <table:table-row table:style-name="Tabella3.1">
          <table:table-cell table:style-name="Tabella3.C1" office:value-type="string">
            <text:p text:style-name="P51">9</text:p>
          </table:table-cell>
          <table:table-cell table:style-name="Tabella3.C1" office:value-type="string">
            <text:p text:style-name="P51">Carceri, case di cura e di riposo, caserme</text:p>
          </table:table-cell>
          <table:table-cell table:style-name="Tabella3.C2" office:value-type="float" office:value="1.08">
            <text:p text:style-name="P50">1,080</text:p>
          </table:table-cell>
          <table:table-cell table:style-name="Tabella3.C2" office:value-type="float" office:value="1.974">
            <text:p text:style-name="P50">1,974</text:p>
          </table:table-cell>
          <table:table-cell table:style-name="Tabella3.E2" office:value-type="float" office:value="3.054">
            <text:p text:style-name="P47">3,054</text:p>
          </table:table-cell>
        </table:table-row>
        <table:table-row table:style-name="Tabella3.1">
          <table:table-cell table:style-name="Tabella3.C1" office:value-type="string">
            <text:p text:style-name="P51">10</text:p>
          </table:table-cell>
          <table:table-cell table:style-name="Tabella3.C1" office:value-type="string">
            <text:p text:style-name="P51">Ospedali</text:p>
          </table:table-cell>
          <table:table-cell table:style-name="Tabella3.C2" office:value-type="float" office:value="1.151">
            <text:p text:style-name="P50">1,151</text:p>
          </table:table-cell>
          <table:table-cell table:style-name="Tabella3.C2" office:value-type="float" office:value="2.111">
            <text:p text:style-name="P50">2,111</text:p>
          </table:table-cell>
          <table:table-cell table:style-name="Tabella3.E2" office:value-type="float" office:value="3.261">
            <text:p text:style-name="P47">3,261</text:p>
          </table:table-cell>
        </table:table-row>
        <table:table-row table:style-name="Tabella3.1">
          <table:table-cell table:style-name="Tabella3.C1" office:value-type="string">
            <text:p text:style-name="P51">11</text:p>
          </table:table-cell>
          <table:table-cell table:style-name="Tabella3.C1" office:value-type="string">
            <text:p text:style-name="P51">Agenzie, uffici</text:p>
          </table:table-cell>
          <table:table-cell table:style-name="Tabella3.C2" office:value-type="float" office:value="1.175">
            <text:p text:style-name="P50">1,175</text:p>
          </table:table-cell>
          <table:table-cell table:style-name="Tabella3.C2" office:value-type="float" office:value="2.149">
            <text:p text:style-name="P50">2,149</text:p>
          </table:table-cell>
          <table:table-cell table:style-name="Tabella3.E2" office:value-type="float" office:value="3.324">
            <text:p text:style-name="P47">3,324</text:p>
          </table:table-cell>
        </table:table-row>
        <table:table-row table:style-name="Tabella3.1">
          <table:table-cell table:style-name="Tabella3.C1" office:value-type="string">
            <text:p text:style-name="P51">12</text:p>
          </table:table-cell>
          <table:table-cell table:style-name="Tabella3.C1" office:value-type="string">
            <text:p text:style-name="P51">Banche e istituti di credito, studi professionali</text:p>
          </table:table-cell>
          <table:table-cell table:style-name="Tabella3.C2" office:value-type="float" office:value="0.586">
            <text:p text:style-name="P50">0,586</text:p>
          </table:table-cell>
          <table:table-cell table:style-name="Tabella3.C2" office:value-type="float" office:value="1.07">
            <text:p text:style-name="P50">1,070</text:p>
          </table:table-cell>
          <table:table-cell table:style-name="Tabella3.E2" office:value-type="float" office:value="1.656">
            <text:p text:style-name="P47">1,656</text:p>
          </table:table-cell>
        </table:table-row>
        <table:table-row table:style-name="Tabella3.1">
          <table:table-cell table:style-name="Tabella3.C1" office:value-type="string">
            <text:p text:style-name="P51">13</text:p>
          </table:table-cell>
          <table:table-cell table:style-name="Tabella3.C1" office:value-type="string">
            <text:p text:style-name="P51">Negozi abbigliamento, calzature, libreria, cartoleria, ferramenta e altri beni durevoli</text:p>
          </table:table-cell>
          <table:table-cell table:style-name="Tabella3.C2" office:value-type="float" office:value="1.087">
            <text:p text:style-name="P50">1,087</text:p>
          </table:table-cell>
          <table:table-cell table:style-name="Tabella3.C2" office:value-type="float" office:value="1.995">
            <text:p text:style-name="P50">1,995</text:p>
          </table:table-cell>
          <table:table-cell table:style-name="Tabella3.E2" office:value-type="float" office:value="3.082">
            <text:p text:style-name="P47">3,082</text:p>
          </table:table-cell>
        </table:table-row>
        <text:soft-page-break/>
        <table:table-row table:style-name="Tabella3.1">
          <table:table-cell table:style-name="Tabella3.C1" office:value-type="string">
            <text:p text:style-name="P51">14</text:p>
          </table:table-cell>
          <table:table-cell table:style-name="Tabella3.C1" office:value-type="string">
            <text:p text:style-name="P51">Edicola, farmacia, tabaccaio, plurilicenze</text:p>
          </table:table-cell>
          <table:table-cell table:style-name="Tabella3.C2" office:value-type="float" office:value="1.242">
            <text:p text:style-name="P50">1,242</text:p>
          </table:table-cell>
          <table:table-cell table:style-name="Tabella3.C2" office:value-type="float" office:value="2.267">
            <text:p text:style-name="P50">2,267</text:p>
          </table:table-cell>
          <table:table-cell table:style-name="Tabella3.E2" office:value-type="float" office:value="3.51">
            <text:p text:style-name="P47">3,510</text:p>
          </table:table-cell>
        </table:table-row>
        <table:table-row table:style-name="Tabella3.1">
          <table:table-cell table:style-name="Tabella3.C1" office:value-type="string">
            <text:p text:style-name="P51">15</text:p>
          </table:table-cell>
          <table:table-cell table:style-name="Tabella3.C1" office:value-type="string">
            <text:p text:style-name="P51">Negozi particolari <text:s/>quali filatelia, tende e tessuti, tappeti, cappelli e ombrelli e antiquariato</text:p>
          </table:table-cell>
          <table:table-cell table:style-name="Tabella3.C2" office:value-type="float" office:value="0.656">
            <text:p text:style-name="P50">0,656</text:p>
          </table:table-cell>
          <table:table-cell table:style-name="Tabella3.C2" office:value-type="float" office:value="1.2">
            <text:p text:style-name="P50">1,200</text:p>
          </table:table-cell>
          <table:table-cell table:style-name="Tabella3.E2" office:value-type="float" office:value="1.857">
            <text:p text:style-name="P47">1,857</text:p>
          </table:table-cell>
        </table:table-row>
        <table:table-row table:style-name="Tabella3.1">
          <table:table-cell table:style-name="Tabella3.C1" office:value-type="string">
            <text:p text:style-name="P51">16</text:p>
          </table:table-cell>
          <table:table-cell table:style-name="Tabella3.C1" office:value-type="string">
            <text:p text:style-name="P51">Banchi di mercato beni durevoli 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  <table:table-row table:style-name="Tabella3.1">
          <table:table-cell table:style-name="Tabella3.C1" office:value-type="string">
            <text:p text:style-name="P48"/>
          </table:table-cell>
          <table:table-cell table:style-name="Tabella3.C1" office:value-type="string">
            <text:p text:style-name="P51">- utenze giornaliere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  <table:table-row table:style-name="Tabella3.1">
          <table:table-cell table:style-name="Tabella3.C1" office:value-type="string">
            <text:p text:style-name="P51">17</text:p>
          </table:table-cell>
          <table:table-cell table:style-name="Tabella3.C1" office:value-type="string">
            <text:p text:style-name="P51">Attività artigianali tipo botteghe: parrucchiere, barbiere, estetista, </text:p>
          </table:table-cell>
          <table:table-cell table:style-name="Tabella3.C2" office:value-type="float" office:value="1.19">
            <text:p text:style-name="P50">1,190</text:p>
          </table:table-cell>
          <table:table-cell table:style-name="Tabella3.C2" office:value-type="float" office:value="2.177">
            <text:p text:style-name="P50">2,177</text:p>
          </table:table-cell>
          <table:table-cell table:style-name="Tabella3.E2" office:value-type="float" office:value="3.367">
            <text:p text:style-name="P47">3,367</text:p>
          </table:table-cell>
        </table:table-row>
        <table:table-row table:style-name="Tabella3.1">
          <table:table-cell table:style-name="Tabella3.C1" office:value-type="string">
            <text:p text:style-name="P51">18</text:p>
          </table:table-cell>
          <table:table-cell table:style-name="Tabella3.C1" office:value-type="string">
            <text:p text:style-name="P51">Attività artigianali tipo botteghe: falegname <text:s/>idraulico, <text:s/>fabbro, elettricista</text:p>
          </table:table-cell>
          <table:table-cell table:style-name="Tabella3.C2" office:value-type="float" office:value="0.886">
            <text:p text:style-name="P50">0,886</text:p>
          </table:table-cell>
          <table:table-cell table:style-name="Tabella3.C2" office:value-type="float" office:value="1.629">
            <text:p text:style-name="P50">1,629</text:p>
          </table:table-cell>
          <table:table-cell table:style-name="Tabella3.E2" office:value-type="float" office:value="2.515">
            <text:p text:style-name="P47">2,515</text:p>
          </table:table-cell>
        </table:table-row>
        <table:table-row table:style-name="Tabella3.1">
          <table:table-cell table:style-name="Tabella3.C1" office:value-type="string">
            <text:p text:style-name="P51">19</text:p>
          </table:table-cell>
          <table:table-cell table:style-name="Tabella3.C1" office:value-type="string">
            <text:p text:style-name="P51">Carrozzeria, autofficina, elettrauto</text:p>
          </table:table-cell>
          <table:table-cell table:style-name="Tabella3.C2" office:value-type="float" office:value="1.182">
            <text:p text:style-name="P50">1,182</text:p>
          </table:table-cell>
          <table:table-cell table:style-name="Tabella3.C2" office:value-type="float" office:value="2.164">
            <text:p text:style-name="P50">2,164</text:p>
          </table:table-cell>
          <table:table-cell table:style-name="Tabella3.E2" office:value-type="float" office:value="3.346">
            <text:p text:style-name="P47">3,346</text:p>
          </table:table-cell>
        </table:table-row>
        <table:table-row table:style-name="Tabella3.1">
          <table:table-cell table:style-name="Tabella3.C1" office:value-type="string">
            <text:p text:style-name="P51">20</text:p>
          </table:table-cell>
          <table:table-cell table:style-name="Tabella3.C1" office:value-type="string">
            <text:p text:style-name="P51">Attività industriali con capannoni di produzione</text:p>
          </table:table-cell>
          <table:table-cell table:style-name="Tabella3.C2" office:value-type="float" office:value="0.457">
            <text:p text:style-name="P50">0,457</text:p>
          </table:table-cell>
          <table:table-cell table:style-name="Tabella3.C2" office:value-type="float" office:value="0.839">
            <text:p text:style-name="P50">0,839</text:p>
          </table:table-cell>
          <table:table-cell table:style-name="Tabella3.E2" office:value-type="float" office:value="1.296">
            <text:p text:style-name="P47">1,296</text:p>
          </table:table-cell>
        </table:table-row>
        <table:table-row table:style-name="Tabella3.1">
          <table:table-cell table:style-name="Tabella3.C1" office:value-type="string">
            <text:p text:style-name="P51">21</text:p>
          </table:table-cell>
          <table:table-cell table:style-name="Tabella3.C1" office:value-type="string">
            <text:p text:style-name="P51">Attività artigianali di produzione beni specifici</text:p>
          </table:table-cell>
          <table:table-cell table:style-name="Tabella3.C2" office:value-type="float" office:value="0.636">
            <text:p text:style-name="P50">0,636</text:p>
          </table:table-cell>
          <table:table-cell table:style-name="Tabella3.C2" office:value-type="float" office:value="1.161">
            <text:p text:style-name="P50">1,161</text:p>
          </table:table-cell>
          <table:table-cell table:style-name="Tabella3.E2" office:value-type="float" office:value="1.797">
            <text:p text:style-name="P47">1,797</text:p>
          </table:table-cell>
        </table:table-row>
        <table:table-row table:style-name="Tabella3.1">
          <table:table-cell table:style-name="Tabella3.C1" office:value-type="string">
            <text:p text:style-name="P51">22</text:p>
          </table:table-cell>
          <table:table-cell table:style-name="Tabella3.C1" office:value-type="string">
            <text:p text:style-name="P51">Ristoranti, trattorie, osterie, pizzerie, pub</text:p>
          </table:table-cell>
          <table:table-cell table:style-name="Tabella3.C2" office:value-type="float" office:value="3.73">
            <text:p text:style-name="P50">3,730</text:p>
          </table:table-cell>
          <table:table-cell table:style-name="Tabella3.C2" office:value-type="float" office:value="6.818">
            <text:p text:style-name="P50">6,818</text:p>
          </table:table-cell>
          <table:table-cell table:style-name="Tabella3.E2" office:value-type="float" office:value="10.548">
            <text:p text:style-name="P47">10,548</text:p>
          </table:table-cell>
        </table:table-row>
        <table:table-row table:style-name="Tabella3.1">
          <table:table-cell table:style-name="Tabella3.C1" office:value-type="string">
            <text:p text:style-name="P48"/>
          </table:table-cell>
          <table:table-cell table:style-name="Tabella3.C1" office:value-type="string">
            <text:p text:style-name="P51">- utenze giornaliere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  <table:table-row table:style-name="Tabella3.1">
          <table:table-cell table:style-name="Tabella3.C1" office:value-type="string">
            <text:p text:style-name="P51">23</text:p>
          </table:table-cell>
          <table:table-cell table:style-name="Tabella3.C1" office:value-type="string">
            <text:p text:style-name="P51">Mense, birrerie, amburgherie</text:p>
          </table:table-cell>
          <table:table-cell table:style-name="Tabella3.C2" office:value-type="float" office:value="3.646">
            <text:p text:style-name="P50">3,646</text:p>
          </table:table-cell>
          <table:table-cell table:style-name="Tabella3.C2" office:value-type="float" office:value="6.671">
            <text:p text:style-name="P50">6,671</text:p>
          </table:table-cell>
          <table:table-cell table:style-name="Tabella3.E2" office:value-type="float" office:value="10.317">
            <text:p text:style-name="P47">10,317</text:p>
          </table:table-cell>
        </table:table-row>
        <table:table-row table:style-name="Tabella3.1">
          <table:table-cell table:style-name="Tabella3.C1" office:value-type="string">
            <text:p text:style-name="P51">24</text:p>
          </table:table-cell>
          <table:table-cell table:style-name="Tabella3.C1" office:value-type="string">
            <text:p text:style-name="P51">Bar, caffè, pasticceria</text:p>
          </table:table-cell>
          <table:table-cell table:style-name="Tabella3.C2" office:value-type="float" office:value="2.945">
            <text:p text:style-name="P50">2,945</text:p>
          </table:table-cell>
          <table:table-cell table:style-name="Tabella3.C2" office:value-type="float" office:value="5.377">
            <text:p text:style-name="P50">5,377</text:p>
          </table:table-cell>
          <table:table-cell table:style-name="Tabella3.E2" office:value-type="float" office:value="8.322">
            <text:p text:style-name="P47">8,322</text:p>
          </table:table-cell>
        </table:table-row>
        <table:table-row table:style-name="Tabella3.1">
          <table:table-cell table:style-name="Tabella3.C1" office:value-type="string">
            <text:p text:style-name="P48"/>
          </table:table-cell>
          <table:table-cell table:style-name="Tabella3.C1" office:value-type="string">
            <text:p text:style-name="P51">- utenze giornaliere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  <table:table-row table:style-name="Tabella3.1">
          <table:table-cell table:style-name="Tabella3.C1" office:value-type="string">
            <text:p text:style-name="P51">25</text:p>
          </table:table-cell>
          <table:table-cell table:style-name="Tabella3.C1" office:value-type="string">
            <text:p text:style-name="P51">Supermercato, pane e pasta, macelleria, salumi e formaggi, generi alimentari</text:p>
          </table:table-cell>
          <table:table-cell table:style-name="Tabella3.C2" office:value-type="float" office:value="2.284">
            <text:p text:style-name="P50">2,284</text:p>
          </table:table-cell>
          <table:table-cell table:style-name="Tabella3.C2" office:value-type="float" office:value="4.176">
            <text:p text:style-name="P50">4,176</text:p>
          </table:table-cell>
          <table:table-cell table:style-name="Tabella3.E2" office:value-type="float" office:value="6.46">
            <text:p text:style-name="P47">6,460</text:p>
          </table:table-cell>
        </table:table-row>
        <table:table-row table:style-name="Tabella3.1">
          <table:table-cell table:style-name="Tabella3.C1" office:value-type="string">
            <text:p text:style-name="P51">26</text:p>
          </table:table-cell>
          <table:table-cell table:style-name="Tabella3.C1" office:value-type="string">
            <text:p text:style-name="P51">Plurilicenze alimentari e/o miste </text:p>
          </table:table-cell>
          <table:table-cell table:style-name="Tabella3.C2" office:value-type="float" office:value="1.735">
            <text:p text:style-name="P50">1,735</text:p>
          </table:table-cell>
          <table:table-cell table:style-name="Tabella3.C2" office:value-type="float" office:value="3.167">
            <text:p text:style-name="P50">3,167</text:p>
          </table:table-cell>
          <table:table-cell table:style-name="Tabella3.E2" office:value-type="float" office:value="4.903">
            <text:p text:style-name="P47">4,903</text:p>
          </table:table-cell>
        </table:table-row>
        <table:table-row table:style-name="Tabella3.1">
          <table:table-cell table:style-name="Tabella3.C1" office:value-type="string">
            <text:p text:style-name="P51">27</text:p>
          </table:table-cell>
          <table:table-cell table:style-name="Tabella3.C1" office:value-type="string">
            <text:p text:style-name="P51">Ortofrutta, pescherie, fiori e piante, pizza al taglio</text:p>
          </table:table-cell>
          <table:table-cell table:style-name="Tabella3.C2" office:value-type="float" office:value="4.082">
            <text:p text:style-name="P50">4,082</text:p>
          </table:table-cell>
          <table:table-cell table:style-name="Tabella3.C2" office:value-type="float" office:value="7.453">
            <text:p text:style-name="P50">7,453</text:p>
          </table:table-cell>
          <table:table-cell table:style-name="Tabella3.E2" office:value-type="float" office:value="11.535">
            <text:p text:style-name="P47">11,535</text:p>
          </table:table-cell>
        </table:table-row>
        <table:table-row table:style-name="Tabella3.1">
          <table:table-cell table:style-name="Tabella3.C1" office:value-type="string">
            <text:p text:style-name="P51">28</text:p>
          </table:table-cell>
          <table:table-cell table:style-name="Tabella3.C1" office:value-type="string">
            <text:p text:style-name="P51">Ipermercati di generi misti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  <table:table-row table:style-name="Tabella3.1">
          <table:table-cell table:style-name="Tabella3.C1" office:value-type="string">
            <text:p text:style-name="P51">29</text:p>
          </table:table-cell>
          <table:table-cell table:style-name="Tabella3.C1" office:value-type="string">
            <text:p text:style-name="P51">Banchi di mercato generi alimentari</text:p>
          </table:table-cell>
          <table:table-cell table:style-name="Tabella3.C2" office:value-type="float" office:value="4.048">
            <text:p text:style-name="P50">4,048</text:p>
          </table:table-cell>
          <table:table-cell table:style-name="Tabella3.C2" office:value-type="float" office:value="7.403">
            <text:p text:style-name="P50">7,403</text:p>
          </table:table-cell>
          <table:table-cell table:style-name="Tabella3.E2" office:value-type="float" office:value="11.451">
            <text:p text:style-name="P47">11,451</text:p>
          </table:table-cell>
        </table:table-row>
        <table:table-row table:style-name="Tabella3.1">
          <table:table-cell table:style-name="Tabella3.C1" office:value-type="string">
            <text:p text:style-name="P48"/>
          </table:table-cell>
          <table:table-cell table:style-name="Tabella3.C1" office:value-type="string">
            <text:p text:style-name="P51">- utenze giornaliere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  <table:table-row table:style-name="Tabella3.1">
          <table:table-cell table:style-name="Tabella3.C1" office:value-type="string">
            <text:p text:style-name="P51">30</text:p>
          </table:table-cell>
          <table:table-cell table:style-name="Tabella3.C1" office:value-type="string">
            <text:p text:style-name="P51">Discoteche, night club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C2" office:value-type="float" office:value="0">
            <text:p text:style-name="P50">0,000</text:p>
          </table:table-cell>
          <table:table-cell table:style-name="Tabella3.E2" office:value-type="float" office:value="0">
            <text:p text:style-name="P47">0,000</text:p>
          </table:table-cell>
        </table:table-row>
      </table:table>
      <text:p text:style-name="P57"/>
      <text:p text:style-name="P16"/>
      <text:p text:style-name="P43">Il Comune di Tarcento invierà ai contribuenti un avviso di pagamento con allegati i modelli di pagamento F24 precompilati che dovranno essere pagati alle seguenti scadenze:</text:p>
      <text:p text:style-name="P43"/>
      <text:p text:style-name="P25"><text:span text:style-name="T11">- prima rata: </text:span><text:span text:style-name="T12">30 </text:span><text:span text:style-name="T13">aprile 2022</text:span></text:p>
      <text:p text:style-name="P25"><text:span text:style-name="T11">- seconda rata: </text:span><text:span text:style-name="T12">16 dicembre 202</text:span><text:span text:style-name="T14">2</text:span></text:p>
      <text:p text:style-name="P24"/>
      <text:p text:style-name="P7">Come si paga <text:s/></text:p>
      <text:p text:style-name="P2">Il pagamento della tassa sui rifiuti deve essere effettuato <text:span text:style-name="T2">esclusivamente</text:span><text:span text:style-name="T23"> </text:span>con modello F24, presso gli sportelli postali o bancari senza applicazione di commissioni, nonché on-line tramite i servizi di home banking.</text:p>
      <text:p text:style-name="P2"/>
      <text:p text:style-name="P6"><text:span text:style-name="T7">Per i soli residenti all’estero</text:span><text:span text:style-name="T3">, </text:span><text:span text:style-name="T8">nel caso in cui non possano utilizzare il modello F24, il versamento dovrà essere effettuato con bonifico al tesoriere comunale </text:span><text:span text:style-name="T4">CREDIT AGRICOLE FRIULADRIA SPA</text:span><text:span text:style-name="T8"> Codice</text:span><text:span text:style-name="T5"> IBAN: IT41A 05336 64280 000030663483; <text:s/>Codice BIC/SWIFT: BPPNIT2PXXX; <text:s/></text:span></text:p>
      <text:p text:style-name="P2">Nella causale devono essere indicati: il codice fiscale del contribuente; la sigla “TARI”; il codice catastale del Comune (L050); l’annualità di riferimento (202<text:span text:style-name="T22">2</text:span>); l’indicazione di “1° rata” o “2° rata”.</text:p>
      <text:p text:style-name="P2"/>
      <text:p text:style-name="P8">Omesso/insufficiente/tardivo versamento</text:p>
      <text:p text:style-name="P31">In caso di omesso, insufficiente o tardivo versamento della tassa alle prescritte scadenze, viene irrogata la sanzione del 30% dell’importo omesso o tardivamente versato, stabilita dall’art. 13 del decreto legislativo 18 dicembre 1997, n. 471.</text:p>
      <text:p text:style-name="P2"/>
      <text:p text:style-name="P27">La denuncia di occupazione dei locali</text:p>
      <text:p text:style-name="P26">Il contribuente deve presentare denuncia di occupazione dei locali ed aree tassabili siti nel territorio del comune di Tarcento entro 60 giorni dalla data dell’inizio dell’occupazione, della detenzione o del possesso, sottoscritta da uno dei coobbligati o dal rappresentante legale. La denuncia ha effetto anche per gli anni successivi a condizioni invariate di tassabilità. Restano ferme le superfici dichiarate o accertate ai fini della <text:soft-page-break/>tassa per lo smaltimento dei rifiuti solidi urbani (TARSU) e del tributo comunale sui rifiuti e sui servizi (TARES).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left="0cm" fo:margin-right="0cm" fo:margin-top="0.635cm" fo:margin-bottom="0cm" loext:contextual-spacing="false" fo:line-height="0.677cm" fo:text-indent="-0.67cm" style:auto-text-indent="false" fo:background-color="#ffffff"/>
      <style:text-properties style:font-name="Calibri" fo:font-family="Calibri" style:font-family-generic="swiss" style:font-pitch="variable" fo:font-size="10.5pt" fo:language="zxx" fo:country="none" style:font-name-asian="Calibri" style:font-family-asian="Calibri" style:font-family-generic-asian="swiss" style:font-pitch-asian="variable" style:font-size-asian="10.5pt" style:language-asian="zxx" style:country-asian="none" style:font-name-complex="Calibri" style:font-family-complex="Calibri" style:font-family-generic-complex="swiss" style:font-pitch-complex="variable" style:font-size-complex="10.5pt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asian="MS Mincho" style:font-family-asian="'MS Mincho', 'Arial Unicode MS'" style:font-family-generic-asian="roman" style:language-asian="ja" style:country-asian="JP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_28_4_29_" style:display-name="Corpo del testo (4)" style:family="paragraph" style:parent-style-name="Standard">
      <loext:graphic-properties draw:fill="solid" draw:fill-color="#ffffff" draw:opacity="100%"/>
      <style:paragraph-properties fo:margin-top="0.529cm" fo:margin-bottom="0.529cm" loext:contextual-spacing="false" style:line-height-at-least="0cm" fo:hyphenation-ladder-count="no-limit" fo:background-color="#ffffff"/>
      <style:text-properties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o" style:family="text" style:parent-style-name="Car._20_predefinito_20_paragrafo"/>
    <style:style style:name="spazio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ostal-code" style:family="text" style:parent-style-name="Car._20_predefinito_20_paragrafo"/>
    <style:style style:name="locality" style:family="text" style:parent-style-name="Car._20_predefinito_20_paragrafo"/>
    <style:style style:name="region" style:family="text" style:parent-style-name="Car._20_predefinito_20_paragrafo"/>
    <style:style style:name="street-address1" style:family="text" style:parent-style-name="Car._20_predefinito_20_paragrafo">
      <style:text-properties text:display="true"/>
    </style:style>
    <style:style style:name="important1" style:family="text" style:parent-style-name="Car._20_predefinito_20_paragrafo">
      <style:text-properties fo:color="#8a0020"/>
    </style:style>
    <style:style style:name="Corpo_20_del_20_testo_5f_" style:display-name="Corpo del testo_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</dc:title>
    <meta:initial-creator>vmusina</meta:initial-creator>
    <meta:creation-date>2017-05-12T12:57:00</meta:creation-date>
    <dc:date>2022-05-26T12:31:08.020000000</dc:date>
    <meta:print-date>2021-07-06T16:16:40.95</meta:print-date>
    <meta:editing-cycles>32</meta:editing-cycles>
    <meta:editing-duration>PT5H40M17S</meta:editing-duration>
    <meta:generator>LibreOffice/6.4.6.2$Windows_X86_64 LibreOffice_project/0ce51a4fd21bff07a5c061082cc82c5ed232f115</meta:generator>
    <meta:document-statistic meta:table-count="3" meta:image-count="0" meta:object-count="0" meta:page-count="4" meta:paragraph-count="243" meta:word-count="1423" meta:character-count="9342" meta:non-whitespace-character-count="8004"/>
  </office:meta>
</office:document-meta>
</file>