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2" svg:font-family="'Arial Unicode MS'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cimaWE Rg" svg:font-family="'DecimaWE Rg', 'Times New Roman'" style:font-pitch="variable"/>
    <style:font-face style:name="DecimaWE Rg1" svg:font-family="'DecimaWE Rg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DecimaWE Rg2" svg:font-family="'DecimaWE R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47cm" table:align="center" style:writing-mode="lr-tb"/>
    </style:style>
    <style:style style:name="Tabella1.A" style:family="table-column">
      <style:table-column-properties style:column-width="8.47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7.493cm" fo:margin-right="0cm" fo:line-height="150%" fo:text-align="end" style:justify-single-word="false" fo:text-indent="0cm" style:auto-text-indent="false" style:writing-mode="lr-tb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50%" style:text-autospace="non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50%" style:writing-mode="lr-tb"/>
      <style:text-properties fo:color="#000000"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 style:writing-mode="lr-tb"/>
      <style:text-properties fo:color="#000000"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200%" style:writing-mode="lr-tb"/>
      <style:text-properties fo:color="#000000"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200%" fo:text-align="center" style:justify-single-word="false" style:writing-mode="lr-tb"/>
      <style:text-properties fo:color="#000000" style:font-name="Times New Roman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.423cm" fo:line-height="150%" fo:text-align="justify" style:justify-single-word="false" style:writing-mode="lr-tb"/>
      <style:text-properties fo:color="#000000" style:font-name="Times New Roman" style:font-name-asian="Times New Roman" style:font-name-complex="Times New Roman"/>
    </style:style>
    <style:style style:name="P16" style:family="paragraph" style:parent-style-name="Standard">
      <style:paragraph-properties fo:margin-top="0cm" fo:margin-bottom="0.423cm" fo:line-height="150%" fo:text-align="center" style:justify-single-word="false" style:writing-mode="lr-tb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">
      <style:paragraph-properties fo:line-height="150%" fo:text-align="center" style:justify-single-word="false" fo:padding-left="0.141cm" fo:padding-right="0.141cm" fo:padding-top="0.106cm" fo:padding-bottom="0.035cm" fo:border="0.002cm solid #000000" style:writing-mode="lr-tb"/>
      <style:text-properties fo:color="#000000" style:font-name="Times New Roman" style:font-name-asian="Times New Roman" style:font-name-complex="Times New Roman"/>
    </style:style>
    <style:style style:name="P18" style:family="paragraph" style:parent-style-name="Standard">
      <style:paragraph-properties fo:line-height="150%" fo:text-align="center" style:justify-single-word="false" fo:padding-left="0.141cm" fo:padding-right="0.141cm" fo:padding-top="0.106cm" fo:padding-bottom="0.035cm" fo:border="0.002cm solid #000000" style:writing-mode="lr-tb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left="0.635cm" fo:margin-right="0cm" fo:margin-top="0cm" fo:margin-bottom="0.212cm" fo:text-align="justify" style:justify-single-word="false" fo:text-indent="-0.635cm" style:auto-text-indent="false" style:writing-mode="lr-tb">
        <style:tab-stops>
          <style:tab-stop style:position="0cm"/>
          <style:tab-stop style:position="0.616cm"/>
          <style:tab-stop style:position="1.365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20" style:family="paragraph" style:parent-style-name="Standard">
      <style:paragraph-properties fo:margin-left="0.63cm" fo:margin-right="0cm" fo:line-height="150%" fo:text-align="justify" style:justify-single-word="false" fo:text-indent="0cm" style:auto-text-indent="false" style:writing-mode="lr-tb"/>
      <style:text-properties fo:color="#000000" style:font-name="Times New Roman" style:font-name-asian="Times New Roman" style:font-name-complex="Times New Roman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writing-mode="lr-tb">
        <style:tab-stops>
          <style:tab-stop style:position="0.116cm"/>
        </style:tab-stops>
      </style:paragraph-properties>
      <style:text-properties style:font-name="Times New Roman" style:font-name-asian="Times New Roman" style:font-name-complex="Times New Roman"/>
    </style:style>
    <style:style style:name="P22" style:family="paragraph" style:parent-style-name="_30_3_5f_testo">
      <style:paragraph-properties fo:margin-left="0cm" fo:margin-right="0cm" fo:margin-top="0cm" fo:margin-bottom="0.212cm" fo:line-height="100%" fo:text-indent="0cm" style:auto-text-indent="false" style:writing-mode="lr-tb">
        <style:tab-stops>
          <style:tab-stop style:position="0cm"/>
          <style:tab-stop style:position="0.63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Normal_20__28_Web_29_">
      <style:paragraph-properties fo:margin-top="0cm" fo:margin-bottom="0cm" fo:text-align="justify" style:justify-single-word="false" style:writing-mode="lr-tb"/>
      <style:text-properties fo:color="#000000" style:font-name="Times New Roman" style:font-name-asian="Times New Roman" style:font-name-complex="Times New Roman"/>
    </style:style>
    <style:style style:name="P24" style:family="paragraph" style:parent-style-name="Normal_20__28_Web_29_">
      <style:paragraph-properties fo:margin-top="0cm" fo:margin-bottom="0cm" fo:text-align="justify" style:justify-single-word="false" style:writing-mode="lr-tb"/>
      <style:text-properties fo:color="#000000" style:font-name="DecimaWE Rg" fo:font-size="11pt" style:font-name-asian="Times New Roman" style:font-size-asian="11pt" style:font-name-complex="DecimaWE Rg" style:font-size-complex="11pt"/>
    </style:style>
    <style:style style:name="P25" style:family="paragraph" style:parent-style-name="Normal_20__28_Web_29_">
      <style:paragraph-properties fo:margin-top="0cm" fo:margin-bottom="0cm" fo:text-align="justify" style:justify-single-word="false" style:writing-mode="lr-tb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 style:master-page-name="Standard">
      <style:paragraph-properties fo:margin-left="7.493cm" fo:margin-right="0cm" fo:text-align="end" style:justify-single-word="false" fo:text-indent="0cm" style:auto-text-indent="false" style:page-number="auto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style:font-name-asian="Times New Roman" style:font-name-complex="Times New Roman"/>
    </style:style>
    <style:style style:name="P28" style:family="paragraph" style:parent-style-name="Standard" style:list-style-name="RTF_5f_Num_20_2" style:master-page-name="">
      <style:paragraph-properties fo:margin-left="0cm" fo:margin-right="0cm" fo:line-height="150%" fo:text-align="justify" style:justify-single-word="false" fo:text-indent="0cm" style:auto-text-indent="false" style:page-number="auto" style:text-autospace="ideograph-alpha" style:vertical-align="auto" style:writing-mode="lr-tb">
        <style:tab-stops/>
      </style:paragraph-properties>
      <style:text-properties fo:color="#000000" style:font-name="Times New Roman" style:font-name-asian="Times New Roman" style:font-name-complex="Times New Roman"/>
    </style:style>
    <style:style style:name="P29" style:family="paragraph" style:parent-style-name="Standard" style:list-style-name="RTF_5f_Num_20_2" style:master-page-name="">
      <style:paragraph-properties fo:margin-left="0cm" fo:margin-right="0cm" fo:margin-top="0cm" fo:margin-bottom="0.423cm" fo:line-height="150%" fo:text-align="justify" style:justify-single-word="false" fo:text-indent="0cm" style:auto-text-indent="false" style:page-number="auto" style:text-autospace="ideograph-alpha" style:vertical-align="auto" style:writing-mode="lr-tb">
        <style:tab-stops/>
      </style:paragraph-properties>
      <style:text-properties fo:color="#000000" style:font-name="Times New Roman" style:font-name-asian="Times New Roman" style:font-name-complex="Times New Roman"/>
    </style:style>
    <style:style style:name="P30" style:family="paragraph" style:parent-style-name="Standard" style:list-style-name="RTF_5f_Num_20_4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Times New Roman" style:font-name-complex="Times New Roman"/>
    </style:style>
    <style:style style:name="P31" style:family="paragraph" style:parent-style-name="Standard" style:list-style-name="RTF_5f_Num_20_2">
      <style:paragraph-properties fo:margin-left="0.63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Times New Roman" style:font-name-complex="Times New Roman"/>
    </style:style>
    <style:style style:name="P32" style:family="paragraph" style:parent-style-name="Standard" style:list-style-name="RTF_5f_Num_20_2">
      <style:paragraph-properties fo:margin-left="0.63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style:font-name-asian="Times New Roman" style:font-name-complex="Times New Roman"/>
    </style:style>
    <style:style style:name="P33" style:family="paragraph" style:parent-style-name="Standard" style:list-style-name="RTF_5f_Num_20_2">
      <style:paragraph-properties fo:margin-left="0.63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 style:list-style-name="RTF_5f_Num_20_2">
      <style:paragraph-properties fo:margin-left="0.63cm" fo:margin-right="0cm" fo:margin-top="0cm" fo:margin-bottom="0.212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Times New Roman" style:font-name-complex="Times New Roman"/>
    </style:style>
    <style:style style:name="P35" style:family="paragraph" style:parent-style-name="Standard" style:list-style-name="L1">
      <style:paragraph-properties fo:margin-left="0.63cm" fo:margin-right="0cm" fo:margin-top="0cm" fo:margin-bottom="0.212cm" fo:line-height="150%" fo:text-align="justify" style:justify-single-word="false" fo:text-indent="-0.63cm" style:auto-text-indent="false" style:writing-mode="lr-tb">
        <style:tab-stops>
          <style:tab-stop style:position="0cm"/>
          <style:tab-stop style:position="0.005cm"/>
        </style:tab-stops>
      </style:paragraph-properties>
      <style:text-properties style:font-name="Times New Roman" style:font-name-asian="Times New Roman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000000" style:font-name="Symbol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-complex="DecimaWE Rg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legato C <text:span text:style-name="T14">(2017)</text:span></text:p>
      <text:p text:style-name="P1">(riferito all’articolo 6, comma 3 lett. b)</text:p>
      <text:p text:style-name="P2"/>
      <text:p text:style-name="P18">DICHIARAZIONE SOSTITUTIVA DI ATTO NOTORIO</text:p>
      <text:p text:style-name="P17">Ai sensi del DPR 445/2000, artt. 46, 47, 48, 76</text:p>
      <text:p text:style-name="P15"/>
      <text:p text:style-name="P6">Il sottoscritto …………………………………………………………...........................…….. nato a</text:p>
      <text:p text:style-name="P2"><text:span text:style-name="T1">……………………...……………. il ………………. codice fiscale ……………………...………… </text:span>residente nel comune di…………………….…...…….. prov. …….. C.A.P. ………………, via/piazza ………………………………………………….…………….. <text:s/>n. civico ……………. </text:p>
      <text:p text:style-name="P2">tel. …………………………………………….</text:p>
      <text:p text:style-name="P6">In qualità di</text:p>
      <text:list xml:id="list6234617747648415862" text:style-name="RTF_5f_Num_20_2">
        <text:list-item>
          <text:p text:style-name="P28">Persona con disabilità fisica, psichica e/o sensoriale di natura permanente;</text:p>
        </text:list-item>
        <text:list-item>
          <text:p text:style-name="P29">Soggetto esercente la tutela, la potestà, l’amministrazione di sostegno sul Sig. …………………………………………., persona con disabilità fisica, psichica e/o sensoriale di natura permanente;</text:p>
        </text:list-item>
      </text:list>
      <text:p text:style-name="P16">DICHIARA</text:p>
      <text:p text:style-name="P6">ai sensi degli articoli 46, 47, 48 del DPR 445/2000, consapevole delle sanzioni penali, nel caso di dichiarazioni non veritiere, di formazione o uso di atti falsi, richiamate dall’art. 76 del DPR 445/2000,</text:p>
      <text:list xml:id="list7722059202458168524" text:style-name="RTF_5f_Num_20_4">
        <text:list-item>
          <text:p text:style-name="P30"><text:span text:style-name="T1">che il soggetto con disabilità, richiedente il contributo per il superamento/eliminazione delle barriere architettoniche ai sensi dell’art. 16 L.R. 41/1996 relativamente all’</text:span>immobile sito nel comune di <text:span text:style-name="T9">TARCENTO</text:span>. prov. UD. C.A.P. 33017 via/piazza ……...........……… … …...… … …... ..........................…………… n. civico ……<text:span text:style-name="T1"> </text:span>al piano …… interno …...… censito in catasto al Foglio …………Mappale …………….. Sub. ………… <text:span text:style-name="T9">è</text:span>:</text:p>
        </text:list-item>
      </text:list>
      <text:list xml:id="list29672867" text:continue-list="list6234617747648415862" text:style-name="RTF_5f_Num_20_2">
        <text:list-item>
          <text:p text:style-name="P31">Proprietario</text:p>
        </text:list-item>
        <text:list-item>
          <text:p text:style-name="P32">Comproprietario con ….....................................................................................................</text:p>
        </text:list-item>
        <text:list-item>
          <text:p text:style-name="P31">Affittuario</text:p>
        </text:list-item>
        <text:list-item>
          <text:p text:style-name="P34">Altro titolo (specificare se comodato, uso, abitazione ecc.……………………………………………………….) </text:p>
        </text:list-item>
      </text:list>
      <text:p text:style-name="P19"><text:tab/><text:span text:style-name="T9">del suddetto immobile e ivi</text:span></text:p>
      <text:list xml:id="list29664283" text:continue-numbering="true" text:style-name="RTF_5f_Num_20_2">
        <text:list-item>
          <text:p text:style-name="P32">risiede </text:p>
        </text:list-item>
        <text:list-item>
          <text:p text:style-name="P32">si impegna a trasferire la residenza entro dieci mesi dalla comunicazione di concessione del contributo</text:p>
        </text:list-item>
      </text:list>
      <text:p text:style-name="P20"/>
      <text:list xml:id="list6324307912236996621" text:style-name="L1">
        <text:list-item>
          <text:p text:style-name="P35"><text:soft-page-break/><text:span text:style-name="T3">o</text:span><text:span text:style-name="T2"><text:tab/></text:span><text:span text:style-name="T6">non ha ottenuto, né richiesto altri contributi o benefici fiscali</text:span><text:span text:style-name="T7"> per la realizzazione degli stessi interventi di eliminazione o superamento delle barriere architettoniche per i quali si richiede il contributo;</text:span></text:p>
        </text:list-item>
      </text:list>
      <text:p text:style-name="P21"><text:span text:style-name="T3">o</text:span><text:span text:style-name="T2"><text:tab/></text:span><text:span text:style-name="T11">ha ottenuto o richiesto altri contributi </text:span><text:span text:style-name="T5">o benefici fiscali per la realizzazione degli interventi di eliminazione o superamento delle barriere architettoniche per i quali si richiede il contributo, </text:span><text:span text:style-name="T12">, per un importo pari a Euro ………………………</text:span><text:span text:style-name="T13">…..</text:span></text:p>
      <text:p text:style-name="P22">3. <text:tab/>che l’intervento per il quale si richiede il contributo riguarda la sostituzione o l’adeguamento del servo<text:span text:style-name="T10"> scala, della piattaforma elevatrice e/o dell’ascensore, che erano stati precedentemente installati usufruendo dei contributi previsti per il superamento delle barriere architettoniche e che l’usura, la rottura o la sopravvenuta inadeguatezza hanno reso inutilizzabili o non rispondenti alla normativa vigente;</text:span></text:p>
      <text:list xml:id="list29654684" text:continue-list="list29664283" text:style-name="RTF_5f_Num_20_2">
        <text:list-item>
          <text:p text:style-name="P33">SI</text:p>
        </text:list-item>
        <text:list-item>
          <text:p text:style-name="P33">NO</text:p>
          <text:p text:style-name="P33"/>
        </text:list-item>
      </text:list>
      <text:p text:style-name="P14">4.<text:tab/>che il dispositivo per il quale si richiede il contributo non è fornito dal Servizio Sanitario regionale</text:p>
      <text:p text:style-name="P14"/>
      <text:p text:style-name="P3"><text:span text:style-name="T1">5.<text:tab/>che le opere non sono state ancora eseguite ovvero che le attrezzature </text:span><text:span text:style-name="T4">non sono stati ancora</text:span><text:span text:style-name="T9"> acquistate o installate</text:span>.</text:p>
      <text:p text:style-name="P14"/>
      <text:p text:style-name="P4"><text:span text:style-name="T1">6.<text:tab/></text:span><text:span text:style-name="T8">che il soggetto con disabilità, richiedente il contributo </text:span><text:span text:style-name="T1">è in possesso di un’attestazione ISEE in corso di validità del nucleo familiare di cui fa parte rilasciata da</text:span> <text:span text:style-name="T1">…………………………… … …… …………………… ……………………… ……......…… </text:span>in data <text:span text:style-name="T1">………..………………… </text:span>da cui risulta un indicatore ISEE pari a Euro <text:span text:style-name="T1">……........................................……………….………</text:span></text:p>
      <text:p text:style-name="P2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9">(Luogo e data)</text:p>
          </table:table-cell>
          <table:table-cell table:style-name="Tabella1.A1" office:value-type="string">
            <text:p text:style-name="P7">IL RICHIEDENTE (Firma)</text:p>
          </table:table-cell>
        </table:table-row>
        <table:table-row table:style-name="Tabella1.1">
          <table:table-cell table:style-name="Tabella1.A1" office:value-type="string">
            <text:p text:style-name="P10"/>
            <text:p text:style-name="P5">…………………………… li ……………….</text:p>
          </table:table-cell>
          <table:table-cell table:style-name="Tabella1.A1" office:value-type="string">
            <text:p text:style-name="P11"/>
            <text:p text:style-name="P7">……………………………</text:p>
          </table:table-cell>
        </table:table-row>
      </table:table>
      <text:p text:style-name="P8"/>
      <text:p text:style-name="P12">Ai sensi dell’art. 38, D.P.R. 445 del 28/12/2000 , la dichiarazione è sottoscritta dall’interessato in presenza del dipendente addetto ovvero sottoscritta e inviata, <text:span text:style-name="T9">unitamente a copia fotostatica</text:span> non autenticata di un <text:span text:style-name="T9">documento di identità del sottoscrittore</text:span>, all’ufficio competente via fax, tramite un incaricato, oppure a mezzo posta.</text:p>
      <text:p text:style-name="P13">*<text:tab/>*<text:tab/>*</text:p>
      <text:p text:style-name="P25">Si informa che ai sensi del decreto legislativo 30 giugno 2003, n. 196 i dati personali raccolti saranno trattati, anche con strumenti informatici, esclusivamente nell’ambito del procedimento per il quale la presente dichiarazione viene resa.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Unicode MS2" svg:font-family="'Arial Unicode MS'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cimaWE Rg" svg:font-family="'DecimaWE Rg', 'Times New Roman'" style:font-pitch="variable"/>
    <style:font-face style:name="DecimaWE Rg1" svg:font-family="'DecimaWE Rg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DecimaWE Rg2" svg:font-family="'DecimaWE Rg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Arial" fo:font-size="12pt" fo:language="it" fo:country="IT" style:font-name-asian="Arial" style:font-size-asian="12pt" style:language-asian="it" style:country-asian="I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_30_3_5f_testo" style:display-name="03_testo" style:family="paragraph" style:parent-style-name="Standard">
      <style:paragraph-properties fo:margin-left="1.349cm" fo:margin-right="0cm" style:line-height-at-least="0.409cm" fo:text-align="justify" style:justify-single-word="false" fo:text-indent="0cm" style:auto-text-indent="false" style:text-autospace="none" style:vertical-align="middle">
        <style:tab-stops>
          <style:tab-stop style:position="-1.349cm"/>
          <style:tab-stop style:position="0.651cm"/>
        </style:tab-stops>
      </style:paragraph-properties>
      <style:text-properties fo:color="#000000" style:font-name="DecimaWE Rg" fo:font-size="10pt" style:font-name-asian="DecimaWE Rg" style:font-size-asian="10pt" style:font-name-complex="DecimaWE Rg" style:font-size-complex="10pt"/>
    </style:style>
    <style:style style:name="annotation_20_text" style:display-name="annotation text" style:family="paragraph" style:parent-style-name="Standard">
      <style:paragraph-properties style:line-height-at-least="0.635cm" fo:text-align="justify" style:justify-single-word="false" style:vertical-align="baseline"/>
      <style:text-properties style:font-name="DecimaWE Rg" style:font-name-asian="DecimaWE Rg" style:font-name-complex="DecimaWE Rg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3" style:display-name="RTF_Num 4 3" style:family="text">
      <style:text-properties style:font-name="Courier" style:font-name-asian="Courier" style:font-name-complex="Courier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" style:font-size-complex="9pt"/>
    </style:style>
    <style:style style:name="Carattere_20_Carattere" style:display-name="Carattere Carattere" style:family="text" style:parent-style-name="Default_20_Paragraph_20_Font">
      <style:text-properties style:font-name="DecimaWE Rg" fo:font-size="12pt" fo:language="it" fo:country="IT" style:font-name-asian="DecimaWE Rg" style:font-size-asian="12pt" style:language-asian="it" style:country-asian="IT" style:font-name-complex="DecimaWE Rg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o">
        <style:list-level-properties text:space-before="0.751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bullet text:level="2" text:style-name="RTF_5f_Num_20_4_20_2" style:num-suffix="." text:bullet-char="">
        <style:list-level-properties text:space-before="1.27cm" text:min-label-width="0.635cm"/>
        <style:text-properties style:font-name="Symbol"/>
      </text:list-level-style-bullet>
      <text:list-level-style-bullet text:level="3" text:style-name="RTF_5f_Num_20_4_20_3" style:num-suffix="." text:bullet-char="">
        <style:list-level-properties text:space-before="2.752cm" text:min-label-width="0.635cm"/>
        <style:text-properties style:font-name="Courier"/>
      </text:list-level-style-bullet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 text:start-value="5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style:num-suffix="" text:bullet-char="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" text:bullet-char="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C</dc:title>
    <meta:initial-creator>Dipendente Regionale</meta:initial-creator>
    <dc:creator>Paola P</dc:creator>
    <meta:creation-date>2014-11-21T11:24:00</meta:creation-date>
    <dc:date>2017-12-22T09:47:10.64</dc:date>
    <meta:print-date>2015-01-23T10:52:00</meta:print-date>
    <meta:generator>OpenOffice/4.1.3$Win32 OpenOffice.org_project/413m1$Build-9783</meta:generator>
    <meta:editing-duration>PT16M2S</meta:editing-duration>
    <meta:editing-cycles>6</meta:editing-cycles>
    <meta:document-statistic meta:table-count="1" meta:image-count="0" meta:object-count="0" meta:page-count="2" meta:paragraph-count="35" meta:word-count="529" meta:character-count="3794"/>
  </office:meta>
</office:document-meta>
</file>