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 Unicode MS2" svg:font-family="'Arial Unicode MS'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DecimaWE Rg" svg:font-family="'DecimaWE Rg', 'Times New Roman'" style:font-pitch="variable"/>
    <style:font-face style:name="Julius" svg:font-family="Julius" style:font-pitch="variable"/>
    <style:font-face style:name="Century Schoolbook" svg:font-family="'Century Schoolbook'" style:font-family-generic="roman" style:font-pitch="variable"/>
    <style:font-face style:name="DecimaWE Rg1" svg:font-family="'DecimaWE R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DecimaWE Rg2" svg:font-family="'DecimaWE R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3">
      <style:paragraph-properties fo:line-height="150%" fo:text-align="justify" style:justify-single-word="false"/>
    </style:style>
    <style:style style:name="P2" style:family="paragraph" style:parent-style-name="List_20_Paragraph" style:list-style-name="WWNum23"/>
    <style:style style:name="P3" style:family="paragraph" style:parent-style-name="List_20_Paragraph" style:list-style-name="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DecimaWE Rg" style:font-name-asian="DecimaWE Rg" style:font-name-complex="DecimaWE Rg"/>
    </style:style>
    <style:style style:name="P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DecimaWE Rg" style:font-name-asian="DecimaWE Rg" style:font-name-complex="DecimaWE Rg"/>
    </style:style>
    <style:style style:name="P5" style:family="paragraph" style:parent-style-name="List_20_Paragraph" style:list-style-name="RTF_5f_Num_20_10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DecimaWE Rg" style:font-name-asian="DecimaWE Rg" style:font-name-complex="DecimaWE Rg"/>
    </style:style>
    <style:style style:name="P6" style:family="paragraph" style:parent-style-name="List_20_Paragraph" style:list-style-name="RTF_5f_Num_20_3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DecimaWE Rg" style:font-name-asian="DecimaWE Rg" style:font-name-complex="DecimaWE Rg"/>
    </style:style>
    <style:style style:name="P7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002cm solid #000000" style:writing-mode="lr-tb"/>
      <style:text-properties style:font-name="DecimaWE Rg" fo:font-weight="bold" style:font-name-asian="DecimaWE Rg" style:font-weight-asian="bold" style:font-name-complex="DecimaWE Rg" style:font-weight-complex="bold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List_20_Paragraph" style:list-style-name="RTF_5f_Num_20_19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List_20_Paragraph" style:list-style-name="WWNum21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P12" style:family="paragraph" style:parent-style-name="List_20_Paragraph" style:list-style-name="WWNum23">
      <style:paragraph-properties fo:margin-top="0cm" fo:margin-bottom="0cm" fo:line-height="150%" fo:text-align="justify" style:justify-single-word="false"/>
    </style:style>
    <style:style style:name="P13" style:family="paragraph" style:parent-style-name="Normal_20__28_Web_29_" style:list-style-name="">
      <style:paragraph-properties fo:margin-top="0.212cm" fo:margin-bottom="0.212cm" fo:line-height="150%" fo:text-align="center" style:justify-single-word="false" fo:padding-left="0.035cm" fo:padding-right="0.141cm" fo:padding-top="0.035cm" fo:padding-bottom="0cm" fo:border="0.002cm solid #000000" style:writing-mode="lr-tb"/>
      <style:text-properties style:font-name="DecimaWE Rg" fo:font-weight="bold" style:font-weight-asian="bold" style:font-name-complex="DecimaWE Rg" style:font-weight-complex="bold"/>
    </style:style>
    <style:style style:name="P14" style:family="paragraph" style:parent-style-name="Normal_20__28_Web_29_">
      <style:paragraph-properties fo:margin-top="0.212cm" fo:margin-bottom="0.212cm" fo:line-height="150%" fo:text-align="center" style:justify-single-word="false" fo:padding-left="0.035cm" fo:padding-right="0.141cm" fo:padding-top="0.035cm" fo:padding-bottom="0cm" fo:border="0.018cm solid #00000a"/>
    </style:style>
    <style:style style:name="P15" style:family="paragraph" style:parent-style-name="Normal_20__28_Web_29_" style:list-style-name="">
      <style:paragraph-properties fo:margin-top="0cm" fo:margin-bottom="0cm" fo:line-height="150%" fo:text-align="center" style:justify-single-word="false" fo:padding-left="0.035cm" fo:padding-right="0.141cm" fo:padding-top="0.035cm" fo:padding-bottom="0cm" fo:border="0.002cm solid #000000" style:writing-mode="lr-tb"/>
      <style:text-properties style:font-name="DecimaWE Rg" fo:font-weight="bold" style:font-weight-asian="bold" style:font-name-complex="DecimaWE Rg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DecimaWE Rg1" fo:font-weight="bold" style:font-weight-asian="bold" style:font-name-complex="DecimaWE Rg2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DecimaWE Rg1" fo:font-size="11pt" style:font-size-asian="11pt" style:font-name-complex="DecimaWE Rg2" style:font-size-complex="11pt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list-style-name="WWNum16">
      <style:paragraph-properties fo:line-height="150%" fo:text-align="justify" style:justify-single-word="false"/>
    </style:style>
    <style:style style:name="P20" style:family="paragraph" style:parent-style-name="Standard" style:list-style-name="">
      <style:paragraph-properties fo:text-align="justify" style:justify-single-word="false" style:writing-mode="lr-tb"/>
      <style:text-properties style:font-name="DecimaWE Rg" fo:font-weight="bold" style:font-name-asian="DecimaWE Rg" style:font-weight-asian="bold" style:font-name-complex="DecimaWE Rg" style:font-weight-complex="bold"/>
    </style:style>
    <style:style style:name="P21" style:family="paragraph" style:parent-style-name="Standard" style:list-style-name="">
      <style:paragraph-properties fo:text-align="justify" style:justify-single-word="false" style:writing-mode="lr-tb"/>
      <style:text-properties style:font-name="DecimaWE Rg" fo:font-size="11pt" style:font-name-asian="DecimaWE Rg" style:font-size-asian="11pt" style:font-name-complex="DecimaWE Rg" style:font-size-complex="11pt"/>
    </style:style>
    <style:style style:name="P22" style:family="paragraph" style:parent-style-name="Standard" style:list-style-name="">
      <style:paragraph-properties fo:line-height="150%" fo:text-align="justify" style:justify-single-word="false" style:writing-mode="lr-tb"/>
      <style:text-properties style:font-name="DecimaWE Rg" fo:font-size="11pt" style:font-name-asian="DecimaWE Rg" style:font-size-asian="11pt" style:font-name-complex="DecimaWE Rg" style:font-size-complex="11pt"/>
    </style:style>
    <style:style style:name="P23" style:family="paragraph" style:parent-style-name="Standard" style:list-style-name="">
      <style:paragraph-properties fo:margin-left="8.742cm" fo:margin-right="0cm" fo:text-align="justify" style:justify-single-word="false" fo:text-indent="0cm" style:auto-text-indent="false" style:writing-mode="lr-tb"/>
      <style:text-properties style:font-name="DecimaWE Rg" style:font-name-asian="DecimaWE Rg" style:font-name-complex="DecimaWE Rg"/>
    </style:style>
    <style:style style:name="P24" style:family="paragraph" style:parent-style-name="Standard" style:list-style-name="" style:master-page-name="Standard">
      <style:paragraph-properties fo:margin-left="8.742cm" fo:margin-right="0cm" fo:text-align="justify" style:justify-single-word="false" fo:text-indent="0cm" style:auto-text-indent="false" style:page-number="auto" style:writing-mode="lr-tb"/>
      <style:text-properties style:font-name="DecimaWE Rg" fo:font-weight="bold" style:font-name-asian="DecimaWE Rg" style:font-weight-asian="bold" style:font-name-complex="DecimaWE Rg" style:font-weight-complex="bold"/>
    </style:style>
    <style:style style:name="P25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</style:style>
    <style:style style:name="P26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27" style:family="paragraph" style:parent-style-name="Standard" style:list-style-name="">
      <style:paragraph-properties fo:line-height="150%" fo:text-align="justify" style:justify-single-word="false" fo:padding-left="0.141cm" fo:padding-right="0.141cm" fo:padding-top="0.035cm" fo:padding-bottom="0.035cm" fo:border="0.002cm solid #000000" style:writing-mode="lr-tb"/>
      <style:text-properties style:font-name="DecimaWE Rg" fo:font-size="11pt" fo:font-weight="bold" style:font-name-asian="DecimaWE Rg" style:font-size-asian="11pt" style:font-weight-asian="bold" style:font-name-complex="DecimaWE Rg" style:font-size-complex="11pt" style:font-weight-complex="bold"/>
    </style:style>
    <style:style style:name="P28" style:family="paragraph" style:parent-style-name="Standard" style:list-style-name="RTF_5f_Num_20_19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DecimaWE Rg" fo:font-size="11pt" style:font-name-asian="DecimaWE Rg" style:font-size-asian="11pt" style:font-name-complex="DecimaWE Rg" style:font-size-complex="11pt"/>
    </style:style>
    <style:style style:name="P29" style:family="paragraph" style:parent-style-name="Standard" style:list-style-name="RTF_5f_Num_20_19">
      <style:paragraph-properties fo:margin-top="0cm" fo:margin-bottom="0cm" fo:line-height="150%" fo:text-align="justify" style:justify-single-word="false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style:font-name="DecimaWE Rg1" fo:font-weight="bold" style:font-weight-asian="bold" style:font-name-complex="DecimaWE Rg2" style:font-weight-complex="bold"/>
    </style:style>
    <style:style style:name="T3" style:family="text">
      <style:text-properties style:font-name-asian="DecimaWE Rg"/>
    </style:style>
    <style:style style:name="T4" style:family="text">
      <style:text-properties style:font-name="DecimaWE Rg1" style:font-name-complex="DecimaWE Rg2"/>
    </style:style>
    <style:style style:name="T5" style:family="text">
      <style:text-properties style:font-name="DecimaWE Rg1" fo:font-weight="bold" style:font-weight-asian="bold" style:font-name-complex="DecimaWE Rg2" style:font-weight-complex="bold"/>
    </style:style>
    <style:style style:name="T6" style:family="text">
      <style:text-properties style:font-name="DecimaWE Rg1" fo:font-size="11pt" style:font-size-asian="11pt" style:font-name-complex="DecimaWE Rg2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B <text:span text:style-name="T8">(2017)</text:span></text:p>
      <text:p text:style-name="P23">(riferito articolo 6, comma 3 lett. a)</text:p>
      <text:p text:style-name="P20"/>
      <text:p text:style-name="P15">INDICAZIONI PER LA<text:span text:style-name="T1"> </text:span>DESCRIZIONE DELLO STATO DI FATTO </text:p>
      <text:p text:style-name="P13">E DELLE <text:s/>OPERE DA REALIZZARE CON QUANTIFICAZIONE DELLA SPESA</text:p>
      <text:p text:style-name="P21"/>
      <text:p text:style-name="P22">La documentazione prevista all’articolo 6, comma 3, lett. a) del regolamento è redatta secondo le seguenti modalità: </text:p>
      <text:p text:style-name="P27">1) Per gli interventi di: </text:p>
      <text:list xml:id="list2942453113003720611" text:style-name="RTF_5f_Num_20_19">
        <text:list-item>
          <text:p text:style-name="P29"><text:span text:style-name="T6">sostituzione sanitari (Wc, bidet, piatto doccia raso pavimento o vasca da bagno con sportello e relativa rubinetteria);</text:span></text:p>
        </text:list-item>
        <text:list-item>
          <text:p text:style-name="P29"><text:span text:style-name="T6">installazione di maniglioni, seggiolino e box per doccia;</text:span></text:p>
        </text:list-item>
        <text:list-item>
          <text:p text:style-name="P29"><text:span text:style-name="T6">eventuale adeguamento murario e relativa finitura con piastrelle per la realizzazione dei succitati interventi;</text:span></text:p>
        </text:list-item>
        <text:list-item>
          <text:p text:style-name="P29"><text:span text:style-name="T6">installazione di dispositivi di apertura e chiusura di porte, cancelli, finestre, tapparelle.</text:span></text:p>
        </text:list-item>
        <text:list-item>
          <text:p text:style-name="P10"><text:span text:style-name="T4">Deve essere redatta e sottoscritta da parte del richiedente una descrizione sintetica, anche supportata da documentazione fotografica, delle barriere architettoniche che impediscono l’accessibilità agli spazi e degli interventi che si intendono realizzare con la quantificazione della spesa prevista.</text:span></text:p>
        </text:list-item>
      </text:list>
      <text:list xml:id="list6623240941262371150" text:style-name="L1">
        <text:list-item>
          <text:p text:style-name="P7">Per tutti gli altri interventi previsti dall’articolo 5 deve essere presentata una relazione redatta da un tecnico abilitato o da una ditta specializzata contenente:</text:p>
        </text:list-item>
      </text:list>
      <text:p text:style-name="P9"><text:span text:style-name="T4">a) Descrizione dello stato di fatto:</text:span></text:p>
      <text:list xml:id="list7875241909581358466" text:style-name="WWNum21">
        <text:list-item>
          <text:p text:style-name="P11"><text:span text:style-name="T4">Descrizione sintetica delle barriere che impediscono l’accessibilità agli spazi o l’usabilità di parti, attrezzature o componenti;</text:span></text:p>
        </text:list-item>
        <text:list-item>
          <text:p text:style-name="P11"><text:span text:style-name="T4">Documentazione fotografica del percorso per arrivare all’alloggio, delle barriere e degli ambienti e/o attrezzature oggetto di domanda;</text:span></text:p>
        </text:list-item>
        <text:list-item>
          <text:p text:style-name="P11"><text:span text:style-name="T4">Elaborati grafici in scala adeguata dei percorsi e indicazione dei dislivelli verticali da superare</text:span></text:p>
        </text:list-item>
      </text:list>
      <text:p text:style-name="P9"><text:span text:style-name="T4">b) Opere da realizzare - stato di progetto:</text:span></text:p>
      <text:list xml:id="list1399688306999602667" text:style-name="WWNum23">
        <text:list-item>
          <text:p text:style-name="P12"><text:span text:style-name="T4">Descrizione degli interventi che si intendono realizzare o delle attrezzature e dei dispositivi domotici che si intendono acquisire per rendere l’alloggio accessibile alla persona con disabilità;</text:span></text:p>
        </text:list-item>
        <text:list-item>
          <text:p text:style-name="P12"><text:span text:style-name="T4">Elaborati grafici in scala adeguata con la rappresentazione degli spazi di manovra e/o di accostamento sulla base delle indicazioni tecniche di cui agli articoli 4 e 8 del decreto del Ministero dei Lavori Pubblici 14 giugno 1989, n. 236 (Prescrizioni tecniche necessarie a garantire l'accessibilità, l'adattabilità e la visitabilità degli edifici privati e di edilizia residenziale pubblica sovvenzionata e agevolata, ai fini del superamento e dell'eliminazione delle barriere architettoniche) o rappresentazione delle attrezzature e/o dispositivi scelti;</text:span></text:p>
        </text:list-item>
        <text:list-item>
          <text:p text:style-name="P2"><text:span text:style-name="T4">Computo metrico estimativo redatto da un professionista per le opere edili ed impiantistiche o preventivo di spesa della ditta installatrice dell’attrezzatura o del dispositiv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 Unicode MS2" svg:font-family="'Arial Unicode MS'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DecimaWE Rg" svg:font-family="'DecimaWE Rg', 'Times New Roman'" style:font-pitch="variable"/>
    <style:font-face style:name="Julius" svg:font-family="Julius" style:font-pitch="variable"/>
    <style:font-face style:name="Century Schoolbook" svg:font-family="'Century Schoolbook'" style:font-family-generic="roman" style:font-pitch="variable"/>
    <style:font-face style:name="DecimaWE Rg1" svg:font-family="'DecimaWE R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DecimaWE Rg2" svg:font-family="'DecimaWE R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Arial" fo:font-size="12pt" fo:language="it" fo:country="IT" style:font-name-asian="Arial" style:font-size-asian="12pt" style:language-asian="it" style:country-asian="I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fo:language="fr" fo:country="FR"/>
    </style:style>
    <style:style style:name="List" style:family="paragraph" style:parent-style-name="Standard" style:class="list">
      <style:paragraph-properties>
        <style:tab-stops>
          <style:tab-stop style:position="0.635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Julius" fo:font-size="16pt" fo:letter-spacing="0.035cm" fo:font-weight="bold" style:font-name-asian="Arial Unicode MS" style:font-size-asian="16pt" style:font-weight-asian="bold" style:font-name-complex="Julius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left="1.778cm" fo:margin-right="0cm" fo:text-indent="-1.778cm" style:auto-text-indent="false" fo:keep-with-next="always">
        <style:tab-stops>
          <style:tab-stop style:position="0cm"/>
        </style:tab-stops>
      </style:paragraph-properties>
      <style:text-properties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2.032cm" fo:margin-right="0cm" fo:text-align="center" style:justify-single-word="false" fo:text-indent="-2.032cm" style:auto-text-indent="false" fo:keep-with-next="always">
        <style:tab-stops>
          <style:tab-stop style:position="0cm"/>
        </style:tab-stops>
      </style:paragraph-properties>
      <style:text-properties fo:language="fr" fo:country="FR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center" style:justify-single-word="false" fo:keep-with-next="always"/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keep-with-next="always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2.794cm" fo:margin-right="0cm" fo:text-indent="-2.794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fo:text-transform="uppercase" fo:color="#000080" style:font-name="Julius" fo:font-size="16pt" fo:font-weight="bold" style:letter-kerning="true" style:font-name-asian="Julius" style:font-size-asian="16pt" style:font-weight-asian="bold" style:font-name-complex="Julius" style:font-size-complex="16pt" style:font-weight-complex="bold" style:text-scale="150%"/>
    </style:style>
    <style:style style:name="Subtitle" style:family="paragraph" style:parent-style-name="heading_20_3" style:next-style-name="Text_20_body" style:default-outline-level="2" style:list-style-name="" style:class="chapter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635cm" fo:text-align="center" style:justify-single-word="false">
        <style:tab-stops>
          <style:tab-stop style:position="1.27cm"/>
        </style:tab-stops>
      </style:paragraph-properties>
    </style:style>
    <style:style style:name="Rimando_20_indice" style:display-name="Rimando indice" style:family="paragraph" style:parent-style-name="heading_20_6" style:default-outline-level="6" style:list-style-name="">
      <style:paragraph-properties fo:margin-left="0cm" fo:margin-right="0cm" fo:text-indent="0cm" style:auto-text-indent="false" fo:padding="0cm" fo:border="none">
        <style:tab-stops/>
      </style:paragraph-properties>
      <style:text-properties fo:color="#000080" fo:font-size="14pt" fo:background-color="#c0c0c0" style:font-size-asian="14pt" style:font-size-complex="14pt"/>
    </style:style>
    <style:style style:name="titolo" style:family="paragraph" style:parent-style-name="Title" style:default-outline-level="1" style:list-style-name="">
      <style:text-properties style:use-window-font-color="true" style:font-name="Arial" fo:font-size="14pt" fo:language="de" fo:country="DE" style:font-name-asian="Arial" style:font-size-asian="14pt" style:font-name-complex="Arial" style:font-size-complex="14pt" style:text-scale="100%"/>
    </style:style>
    <style:style style:name="correzione" style:family="paragraph" style:parent-style-name="Standard"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language="fr" fo:country="FR" fo:font-style="italic" style:font-style-asian="italic" style:font-style-complex="italic"/>
    </style:style>
    <style:style style:name="Body_20_Text_20_3" style:display-name="Body Text 3" style:family="paragraph" style:parent-style-name="Standard">
      <style:text-properties fo:language="fr" fo:country="FR" fo:font-weight="bold" style:font-weight-asian="bold" style:font-weight-complex="bold"/>
    </style:style>
    <style:style style:name="index_20_1" style:display-name="index 1" style:family="paragraph" style:parent-style-name="Standard" style:next-style-name="Standard">
      <style:paragraph-properties fo:margin-left="0.353cm" fo:margin-right="0cm" fo:text-indent="-0.353cm" style:auto-text-indent="false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paragraph-properties fo:margin-left="1cm" fo:margin-right="0cm" fo:margin-top="0.212cm" fo:margin-bottom="0cm" fo:text-indent="0cm" style:auto-text-indent="false">
        <style:tab-stops>
          <style:tab-stop style:position="17.085cm" style:type="right" style:leader-style="solid" style:leader-text="_"/>
        </style:tab-stops>
      </style:paragraph-properties>
      <style:text-properties style:font-name="Julius" fo:font-size="16pt" fo:letter-spacing="0.035cm" fo:language="none" fo:country="none" fo:font-weight="bold" style:font-name-asian="Julius" style:font-size-asian="16pt" style:language-asian="none" style:country-asian="none" style:font-weight-asian="bold" style:font-name-complex="Julius" style:font-size-complex="16pt" style:font-weight-complex="bold"/>
    </style:style>
    <style:style style:name="toc_20_2" style:display-name="toc 2" style:family="paragraph" style:parent-style-name="Standard" style:next-style-name="Standard">
      <style:paragraph-properties fo:margin-left="0.353cm" fo:margin-right="0cm" fo:text-indent="0cm" style:auto-text-indent="false"/>
    </style:style>
    <style:style style:name="toc_20_3" style:display-name="toc 3" style:family="paragraph" style:parent-style-name="Standard" style:next-style-name="Standard">
      <style:paragraph-properties fo:margin-left="0.706cm" fo:margin-right="0cm" fo:text-indent="0cm" style:auto-text-indent="false">
        <style:tab-stops>
          <style:tab-stop style:position="0.988cm"/>
          <style:tab-stop style:position="16.277cm" style:type="right" style:leader-style="dotted" style:leader-text="."/>
        </style:tab-stops>
      </style:paragraph-properties>
      <style:text-properties fo:font-variant="small-caps" fo:language="none" fo:country="none" style:language-asian="none" style:country-asian="none"/>
    </style:style>
    <style:style style:name="toc_20_4" style:display-name="toc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toc_20_5" style:display-name="toc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toc_20_6" style:display-name="toc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toc_20_7" style:display-name="toc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toc_20_8" style:display-name="toc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toc_20_9" style:display-name="toc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Stile1" style:family="paragraph" style:parent-style-name="index_20_1">
      <style:paragraph-properties>
        <style:tab-stops>
          <style:tab-stop style:position="0cm"/>
          <style:tab-stop style:position="13.649cm"/>
        </style:tab-stops>
      </style:paragraph-properties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attenzione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/>
      <style:text-properties fo:font-weight="bold" style:font-weight-asian="bold" style:font-weight-complex="bold"/>
    </style:style>
    <style:style style:name="Tutolo_20_3" style:display-name="Tutolo 3" style:family="paragraph" style:parent-style-name="heading_20_2" style:default-outline-level="2" style:list-style-name="">
      <style:paragraph-properties fo:margin-left="1.016cm" fo:margin-right="0cm" fo:margin-top="0.212cm" fo:margin-bottom="0.212cm" fo:text-align="start" style:justify-single-word="false" fo:text-indent="-1.016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Elenco_20_A1" style:display-name="Elenco A1" style:family="paragraph" style:parent-style-name="heading_20_1" style:default-outline-level="1" style:list-style-name="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Stile2" style:family="paragraph" style:parent-style-name="Standard">
      <style:text-properties style:font-name="Century Schoolbook" fo:font-size="11pt" fo:font-weight="bold" style:font-name-asian="Century Schoolbook" style:font-size-asian="11pt" style:font-weight-asian="bold" style:font-name-complex="Century Schoolbook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_30_3_5f_testo" style:display-name="03_testo" style:family="paragraph" style:parent-style-name="Standard">
      <style:paragraph-properties fo:margin-left="1.349cm" fo:margin-right="0cm" style:line-height-at-least="0.409cm" fo:text-align="justify" style:justify-single-word="false" fo:text-indent="0cm" style:auto-text-indent="false" style:text-autospace="none" style:vertical-align="middle">
        <style:tab-stops>
          <style:tab-stop style:position="-1.349cm"/>
          <style:tab-stop style:position="0.651cm"/>
        </style:tab-stops>
      </style:paragraph-properties>
      <style:text-properties fo:color="#000000" style:font-name="DecimaWE Rg" fo:font-size="10pt" style:font-name-asian="DecimaWE Rg" style:font-size-asian="10pt" style:font-name-complex="DecimaWE Rg" style:font-size-complex="10pt"/>
    </style:style>
    <style:style style:name="annotation_20_text" style:display-name="annotation text" style:family="paragraph" style:parent-style-name="Standard">
      <style:paragraph-properties style:line-height-at-least="0.635cm" fo:text-align="justify" style:justify-single-word="false" style:vertical-align="baseline"/>
      <style:text-properties style:font-name="DecimaWE Rg" style:font-name-asian="DecimaWE Rg" style:font-name-complex="DecimaWE Rg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Symbol" style:font-name-asian="Symbol" style:font-name-complex="Symbol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="Courier" style:font-name-asian="Courier" style:font-name-complex="Courier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Courier New" style:font-name-asian="Courier New" style:font-name-complex="Courier Ne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="Courier New" style:font-name-asian="Courier New" style:font-name-complex="Courier New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="Courier New" style:font-name-asian="Courier New" style:font-name-complex="Courier New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="Symbol" style:font-name-asian="Symbol" style:font-name-complex="Symbol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21_20_3" style:display-name="RTF_Num 21 3" style:family="text">
      <style:text-properties style:font-name="Courier" style:font-name-asian="Courier" style:font-name-complex="Courier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RTF_5f_Num_20_23_20_1" style:display-name="RTF_Num 23 1" style:family="text">
      <style:text-properties style:font-name="Courier New" style:font-name-asian="Courier New" style:font-name-complex="Courier New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size-complex="9pt"/>
    </style:style>
    <style:style style:name="Carattere_20_Carattere" style:display-name="Carattere Carattere" style:family="text" style:parent-style-name="Default_20_Paragraph_20_Font">
      <style:text-properties style:font-name="DecimaWE Rg" fo:font-size="12pt" fo:language="it" fo:country="IT" style:font-name-asian="DecimaWE Rg" style:font-size-asian="12pt" style:language-asian="it" style:country-asian="IT" style:font-name-complex="DecimaWE Rg" style:font-size-complex="12pt"/>
    </style:style>
    <style:style style:name="_30_5_5f_art.n_5f_GRASSETTO_20_Carattere_20_Carattere" style:display-name="05_art.n_GRASSETTO Carattere Carattere" style:family="text" style:parent-style-name="Default_20_Paragraph_20_Font">
      <style:text-properties fo:color="#000000" style:font-name="DecimaWE Rg" fo:font-size="16pt" fo:language="it" fo:country="IT" fo:font-weight="bold" style:font-name-asian="DecimaWE Rg" style:font-size-asian="16pt" style:language-asian="it" style:country-asian="IT" style:font-weight-asian="bold" style:font-name-complex="DecimaWE Rg" style:font-size-complex="16pt" style:font-weight-complex="bold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_20_2" style:num-suffix="." style:num-format="1">
        <style:list-level-properties text:space-before="2.219cm" text:min-label-width="0.635cm"/>
      </text:list-level-style-number>
      <text:list-level-style-number text:level="3" text:style-name="RTF_5f_Num_20_2_20_3" style:num-suffix="." style:num-format="i">
        <style:list-level-properties text:space-before="3.806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759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6.029cm" text:min-label-width="0.635cm"/>
      </text:list-level-style-number>
      <text:list-level-style-number text:level="6" text:style-name="RTF_5f_Num_20_2_20_6" style:num-suffix="." style:num-format="i">
        <style:list-level-properties text:space-before="7.616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569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839cm" text:min-label-width="0.635cm"/>
      </text:list-level-style-number>
      <text:list-level-style-number text:level="9" text:style-name="RTF_5f_Num_20_2_20_9" style:num-suffix="." style:num-format="i">
        <style:list-level-properties text:space-before="11.42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">
        <style:list-level-properties text:space-before="1.27cm" text:min-label-width="0.635cm"/>
        <style:text-properties style:font-name="Symbol"/>
      </text:list-level-style-bullet>
      <text:list-level-style-number text:level="3" text:style-name="RTF_5f_Num_20_3_20_3" style:num-suffix="." style:num-format="1" text:display-levels="3">
        <style:list-level-properties text:space-before="1.905cm" text:min-label-width="0.889cm"/>
      </text:list-level-style-number>
      <text:list-level-style-number text:level="4" text:style-name="RTF_5f_Num_20_3_20_4" style:num-suffix="." style:num-format="1" text:display-levels="4">
        <style:list-level-properties text:space-before="2.54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3.175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81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4.445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5.08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71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493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o">
        <style:list-level-properties text:space-before="0.751cm"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6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6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6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6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6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6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6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A" style:num-letter-sync="true" text:start-value="2">
        <style:list-level-properties/>
      </text:list-level-style-number>
      <text:list-level-style-number text:level="2" text:style-name="RTF_5f_Num_20_7_20_2" style:num-suffix="." style:num-format="1" text:display-levels="2">
        <style:list-level-properties/>
      </text:list-level-style-number>
      <text:list-level-style-number text:level="3" text:style-name="RTF_5f_Num_20_7_20_3" style:num-suffix="." style:num-format="1">
        <style:list-level-properties text:space-before="2.54cm"/>
      </text:list-level-style-number>
      <text:list-level-style-number text:level="4" text:style-name="RTF_5f_Num_20_7_20_4" style:num-suffix=")" style:num-format="a" style:num-letter-sync="true">
        <style:list-level-properties text:space-before="3.81cm"/>
      </text:list-level-style-number>
      <text:list-level-style-number text:level="5" text:style-name="RTF_5f_Num_20_7_20_5" style:num-prefix="(" style:num-suffix=")" style:num-format="1">
        <style:list-level-properties text:space-before="5.08cm"/>
      </text:list-level-style-number>
      <text:list-level-style-number text:level="6" text:style-name="RTF_5f_Num_20_7_20_6" style:num-prefix="(" style:num-suffix=")" style:num-format="a" style:num-letter-sync="true">
        <style:list-level-properties text:space-before="6.35cm"/>
      </text:list-level-style-number>
      <text:list-level-style-number text:level="7" text:style-name="RTF_5f_Num_20_7_20_7" style:num-prefix="(" style:num-suffix=")" style:num-format="i">
        <style:list-level-properties text:space-before="7.62cm"/>
      </text:list-level-style-number>
      <text:list-level-style-number text:level="8" text:style-name="RTF_5f_Num_20_7_20_8" style:num-prefix="(" style:num-suffix=")" style:num-format="a" style:num-letter-sync="true">
        <style:list-level-properties text:space-before="8.89cm"/>
      </text:list-level-style-number>
      <text:list-level-style-number text:level="9" text:style-name="RTF_5f_Num_20_7_20_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">
        <style:list-level-properties text:min-label-width="0.635cm"/>
        <style:text-properties style:font-name="Symbol"/>
      </text:list-level-style-bullet>
      <text:list-level-style-number text:level="2" text:style-name="RTF_5f_Num_20_9_20_2" style:num-suffix="." style:num-format="a" style:num-letter-sync="true">
        <style:list-level-properties text:space-before="1.27cm" text:min-label-width="0.635cm"/>
      </text:list-level-style-number>
      <text:list-level-style-bullet text:level="3" text:style-name="RTF_5f_Num_20_9_20_3" style:num-suffix="." text:bullet-char="">
        <style:list-level-properties text:space-before="2.752cm" text:min-label-width="0.635cm"/>
        <style:text-properties style:font-name="Courier"/>
      </text:list-level-style-bullet>
      <text:list-level-style-number text:level="4" text:style-name="RTF_5f_Num_20_9_20_4" style:num-suffix="." style:num-format="1">
        <style:list-level-properties text:space-before="3.81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9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7.62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9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">
        <style:list-level-properties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o">
        <style:list-level-properties text:min-label-width="0.635cm"/>
        <style:text-properties style:font-name="Courier New"/>
      </text:list-level-style-bullet>
      <text:list-level-style-bullet text:level="2" text:style-name="RTF_5f_Num_20_1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">
        <style:list-level-properties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min-label-width="0.635cm"/>
      </text:list-level-style-number>
      <text:list-level-style-bullet text:level="2" text:style-name="RTF_5f_Num_20_14_20_2" style:num-suffix="." text:bullet-char="o">
        <style:list-level-properties text:space-before="0.635cm" text:min-label-width="0.635cm"/>
        <style:text-properties style:font-name="Courier New"/>
      </text:list-level-style-bullet>
      <text:list-level-style-number text:level="3" text:style-name="RTF_5f_Num_20_14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14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4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4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4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4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4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min-label-width="0.635cm"/>
      </text:list-level-style-number>
      <text:list-level-style-number text:level="2" text:style-name="RTF_5f_Num_20_16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16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16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6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6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6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6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6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a" style:num-letter-sync="true">
        <style:list-level-properties text:min-label-width="0.635cm"/>
      </text:list-level-style-number>
      <text:list-level-style-number text:level="2" text:style-name="RTF_5f_Num_20_17_20_2" style:num-suffix=")" style:num-format="1">
        <style:list-level-properties text:space-before="0.635cm" text:min-label-width="0.635cm"/>
      </text:list-level-style-number>
      <text:list-level-style-number text:level="3" text:style-name="RTF_5f_Num_20_17_20_3" style:num-suffix="." style:num-format="i">
        <style:list-level-properties text:space-before="2.22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3.17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4.445cm" text:min-label-width="0.635cm"/>
      </text:list-level-style-number>
      <text:list-level-style-number text:level="6" text:style-name="RTF_5f_Num_20_17_20_6" style:num-suffix="." style:num-format="i">
        <style:list-level-properties text:space-before="6.03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6.98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8.255cm" text:min-label-width="0.635cm"/>
      </text:list-level-style-number>
      <text:list-level-style-number text:level="9" text:style-name="RTF_5f_Num_20_17_20_9" style:num-suffix="." style:num-format="i">
        <style:list-level-properties text:space-before="9.84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a" style:num-letter-sync="true">
        <style:list-level-properties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0.635cm" text:min-label-width="0.635cm"/>
      </text:list-level-style-number>
      <text:list-level-style-number text:level="3" text:style-name="RTF_5f_Num_20_18_20_3" style:num-suffix="." style:num-format="i">
        <style:list-level-properties text:space-before="2.22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3.17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4.445cm" text:min-label-width="0.635cm"/>
      </text:list-level-style-number>
      <text:list-level-style-number text:level="6" text:style-name="RTF_5f_Num_20_18_20_6" style:num-suffix="." style:num-format="i">
        <style:list-level-properties text:space-before="6.03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6.98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8.255cm" text:min-label-width="0.635cm"/>
      </text:list-level-style-number>
      <text:list-level-style-number text:level="9" text:style-name="RTF_5f_Num_20_18_20_9" style:num-suffix="." style:num-format="i">
        <style:list-level-properties text:space-before="9.84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min-label-width="0.635cm"/>
      </text:list-level-style-number>
      <text:list-level-style-bullet text:level="2" text:style-name="RTF_5f_Num_20_20_20_2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3" text:style-name="RTF_5f_Num_20_20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0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0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0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0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0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0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min-label-width="0.635cm"/>
      </text:list-level-style-number>
      <text:list-level-style-bullet text:level="2" text:style-name="RTF_5f_Num_20_21_20_2" style:num-suffix="." text:bullet-char="">
        <style:list-level-properties text:space-before="1.27cm" text:min-label-width="0.635cm"/>
        <style:text-properties style:font-name="Symbol"/>
      </text:list-level-style-bullet>
      <text:list-level-style-bullet text:level="3" text:style-name="RTF_5f_Num_20_21_20_3" style:num-suffix="." text:bullet-char="">
        <style:list-level-properties text:space-before="2.752cm" text:min-label-width="0.635cm"/>
        <style:text-properties style:font-name="Courier"/>
      </text:list-level-style-bullet>
      <text:list-level-style-number text:level="4" text:style-name="RTF_5f_Num_20_21_20_4" style:num-suffix="." style:num-format="1">
        <style:list-level-properties text:space-before="3.81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1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7.62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1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a" style:num-letter-sync="true">
        <style:list-level-properties text:space-before="1.90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o">
        <style:list-level-properties text:min-label-width="0.635cm"/>
        <style:text-properties style:font-name="Courier New"/>
      </text:list-level-style-bullet>
      <text:list-level-style-bullet text:level="2" text:style-name="RTF_5f_Num_20_2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format="1" text:start-value="20">
        <style:list-level-properties text:min-label-width="0.762cm"/>
      </text:list-level-style-number>
      <text:list-level-style-number text:level="2" text:style-name="RTF_5f_Num_20_24_20_2" style:num-format="1" text:display-levels="2">
        <style:list-level-properties text:min-label-width="1.016cm"/>
      </text:list-level-style-number>
      <text:list-level-style-number text:level="3" text:style-name="RTF_5f_Num_20_24_20_3" style:num-format="1" text:display-levels="3">
        <style:list-level-properties text:min-label-width="2.501cm"/>
      </text:list-level-style-number>
      <text:list-level-style-number text:level="4" text:style-name="RTF_5f_Num_20_24_20_4" style:num-format="1" text:display-levels="4">
        <style:list-level-properties text:min-label-width="1.524cm"/>
      </text:list-level-style-number>
      <text:list-level-style-number text:level="5" text:style-name="RTF_5f_Num_20_24_20_5" style:num-format="1" text:display-levels="5">
        <style:list-level-properties text:min-label-width="1.778cm"/>
      </text:list-level-style-number>
      <text:list-level-style-number text:level="6" text:style-name="RTF_5f_Num_20_24_20_6" style:num-format="1" text:display-levels="6">
        <style:list-level-properties text:min-label-width="2.032cm"/>
      </text:list-level-style-number>
      <text:list-level-style-number text:level="7" text:style-name="RTF_5f_Num_20_24_20_7" style:num-format="1" text:display-levels="7">
        <style:list-level-properties text:min-label-width="2.286cm"/>
      </text:list-level-style-number>
      <text:list-level-style-number text:level="8" text:style-name="RTF_5f_Num_20_24_20_8" style:num-format="1" text:display-levels="8">
        <style:list-level-properties text:min-label-width="2.54cm"/>
      </text:list-level-style-number>
      <text:list-level-style-number text:level="9" text:style-name="RTF_5f_Num_20_24_20_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683cm" fo:text-indent="-1.143cm" fo:margin-left="3.68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572cm" fo:text-indent="-1.397cm" fo:margin-left="4.572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461cm" fo:text-indent="-1.651cm" fo:margin-left="5.46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7.239cm" fo:text-indent="-2.159cm" fo:margin-left="7.239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Lucia Signorini</meta:initial-creator>
    <dc:creator>PPascoli</dc:creator>
    <meta:creation-date>2014-11-21T11:23:00</meta:creation-date>
    <dc:date>2014-11-21T11:45:00</dc:date>
    <meta:print-date>2014-11-21T10:36:00</meta:print-date>
    <meta:generator>OpenOffice/4.1.3$Win32 OpenOffice.org_project/413m1$Build-9783</meta:generator>
    <meta:document-statistic meta:table-count="0" meta:image-count="0" meta:object-count="0" meta:page-count="1" meta:paragraph-count="20" meta:word-count="361" meta:character-count="2538"/>
  </office:meta>
</office:document-meta>
</file>