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Arial" style:font-family-asian="Arial" style:font-family-complex="Arial" fo:background-color="transparent" style:use-window-font-color="true" fo:font-variant="small-caps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 fo:font-variant="small-caps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1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1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1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18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18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1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1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19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19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2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208" style:family="text">
      <style:text-properties fo:font-size="8.00pt" fo:font-weight="normal" fo:font-family="Arial" style:font-family-asian="Arial" style:font-family-complex="Arial" fo:background-color="transparent" fo:color="#000000" fo:font-style="italic"/>
    </style:style>
    <style:style style:name="T209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210" style:family="text">
      <style:text-properties fo:font-size="8.00pt" fo:font-weight="normal" fo:font-family="Arial" style:font-family-asian="Arial" style:font-family-complex="Arial" fo:background-color="transparent" fo:color="#000000" fo:font-style="italic"/>
    </style:style>
    <style:style style:name="T21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226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2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22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3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3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2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2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26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26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27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8.00pt" fo:font-weight="normal" fo:font-family="Arial" style:font-family-asian="Arial" style:font-family-complex="Arial" fo:background-color="transparent" fo:color="#0b0b0b"/>
    </style:style>
    <style:style style:name="T28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8.00pt" fo:font-weight="normal" fo:font-family="Arial" style:font-family-asian="Arial" style:font-family-complex="Arial" fo:background-color="transparent" fo:color="#0b0b0b"/>
    </style:style>
    <style:style style:name="T28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8.00pt" fo:font-weight="normal" fo:font-family="Arial" style:font-family-asian="Arial" style:font-family-complex="Arial" fo:background-color="transparent" fo:color="#0b0b0b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29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9.00pt" fo:font-weight="normal" fo:font-family="Tahoma" style:font-family-asian="Tahoma" style:font-family-complex="Tahoma" fo:background-color="transparent" fo:color="#000000"/>
    </style:style>
    <style:style style:name="T300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0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0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0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0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0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1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1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1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9.00pt" fo:font-weight="normal" fo:font-family="Tahoma" style:font-family-asian="Tahoma" style:font-family-complex="Tahoma" fo:background-color="transparent" fo:color="#000000"/>
    </style:style>
    <style:style style:name="T31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1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2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2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2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2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9.00pt" fo:font-weight="normal" fo:font-family="Tahoma" style:font-family-asian="Tahoma" style:font-family-complex="Tahoma" fo:background-color="transparent" fo:color="#000000"/>
    </style:style>
    <style:style style:name="T32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2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3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3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33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35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5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35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360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6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36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6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36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6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9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37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37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3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3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39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40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1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43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7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7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7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7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7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7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7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7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8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8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8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8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8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8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8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8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8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9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9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9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9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9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1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1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1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1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1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1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1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2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2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2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2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2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2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2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2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2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3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3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3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3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3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3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3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3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4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4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4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4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4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4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4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4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5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5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5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5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5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5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6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6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6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6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6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6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6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7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7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7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7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7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7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7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7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7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8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8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8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8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8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8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8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9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9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9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9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0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0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0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0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0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0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60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16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1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1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1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624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62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2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632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63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6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64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65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55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656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5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5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5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60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6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6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6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6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66" style:family="text">
      <style:text-properties fo:font-size="8.00pt" fo:font-weight="normal" fo:font-family="Arial" style:font-family-asian="Arial" style:font-family-complex="Arial" fo:background-color="transparent" fo:color="#000000" fo:font-style="italic"/>
    </style:style>
    <style:style style:name="T66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6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70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7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72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7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7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7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68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68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8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9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9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0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0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1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16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71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18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71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2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3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3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73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5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5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75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59" style:family="text">
      <style:text-properties fo:font-size="8.00pt" fo:font-weight="normal" fo:font-family="Arial" style:font-family-asian="Arial" style:font-family-complex="Arial" fo:background-color="transparent" fo:color="#000000" fo:font-style="italic"/>
    </style:style>
    <style:style style:name="T76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6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76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6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7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7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78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83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78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9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79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97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79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80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0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0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80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0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81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16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81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81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19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82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2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82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23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82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82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26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82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82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29" style:family="text">
      <style:text-properties fo:font-size="8.00pt" fo:font-weight="bold" fo:font-family="Arial" style:font-family-asian="Arial" style:font-family-complex="Arial" fo:background-color="transparent" fo:color="#000000" fo:font-style="italic"/>
    </style:style>
    <style:style style:name="T830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83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3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4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4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6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4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5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5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5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5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6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6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7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6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7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7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7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8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8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89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 fo:margin-top="8.5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top="2.85pt" fo:margin-bottom="8.50pt"/>
    </style:style>
    <style:style style:name="P4" style:family="paragraph">
      <style:paragraph-properties fo:line-height="100.00%" fo:text-align="center" fo:margin-bottom="11.35pt"/>
    </style:style>
    <style:style style:name="P5" style:family="paragraph">
      <style:paragraph-properties fo:line-height="100.00%" fo:text-align="justify" fo:margin-left="5.40pt" fo:text-indent="-5.40pt">
        <style:tab-stops>
          <style:tab-stop style:position="476.60pt" style:type="center"/>
        </style:tab-stops>
      </style:paragraph-properties>
    </style:style>
    <style:style style:name="P6" style:family="paragraph">
      <style:paragraph-properties fo:line-height="115.00%" fo:text-align="justify" fo:margin-bottom="4.25pt"/>
    </style:style>
    <style:style style:name="P7" style:family="paragraph">
      <style:paragraph-properties fo:line-height="100.00%" fo:text-align="justify" fo:margin-left="5.40pt" fo:text-indent="-5.40pt">
        <style:tab-stops>
          <style:tab-stop style:position="476.60pt" style:type="center"/>
        </style:tab-stops>
      </style:paragraph-properties>
    </style:style>
    <style:style style:name="P8" style:family="paragraph">
      <style:paragraph-properties fo:line-height="100.00%" fo:text-align="justify" fo:margin-left="5.40pt" fo:text-indent="-5.40pt">
        <style:tab-stops>
          <style:tab-stop style:position="226.60pt" style:type="right"/>
          <style:tab-stop style:position="3284.25pt" style:type="center"/>
        </style:tab-stops>
      </style:paragraph-properties>
    </style:style>
    <style:style style:name="P9" style:family="paragraph">
      <style:paragraph-properties fo:line-height="100.00%" fo:text-align="left" fo:margin-top="2.85pt" fo:margin-bottom="2.85pt"/>
    </style:style>
    <style:style style:name="P10" style:family="paragraph">
      <style:paragraph-properties fo:line-height="100.00%" fo:text-align="justify" fo:margin-left="5.40pt" fo:text-indent="-5.40pt">
        <style:tab-stops>
          <style:tab-stop style:position="226.60pt" style:type="right"/>
          <style:tab-stop style:position="3284.25pt" style:type="center"/>
        </style:tab-stops>
      </style:paragraph-properties>
    </style:style>
    <style:style style:name="P11" style:family="paragraph">
      <style:paragraph-properties fo:line-height="100.00%" fo:text-align="justify" fo:margin-left="5.40pt" fo:text-indent="-5.40pt">
        <style:tab-stops>
          <style:tab-stop style:position="131.30pt" style:type="right"/>
          <style:tab-stop style:position="3284.25pt" style:type="center"/>
          <style:tab-stop style:position="421116.25pt" style:type="right"/>
        </style:tab-stops>
      </style:paragraph-properties>
    </style:style>
    <style:style style:name="P12" style:family="paragraph">
      <style:paragraph-properties fo:line-height="100.00%" fo:text-align="left" fo:margin-top="2.85pt" fo:margin-bottom="2.85pt"/>
    </style:style>
    <style:style style:name="P13" style:family="paragraph">
      <style:paragraph-properties fo:line-height="115.00%" fo:text-align="left" fo:margin-top="2.85pt" fo:margin-bottom="2.85pt"/>
    </style:style>
    <style:style style:name="P14" style:family="paragraph">
      <style:paragraph-properties fo:line-height="100.00%" fo:text-align="justify" fo:margin-left="5.40pt" fo:text-indent="-5.40pt">
        <style:tab-stops>
          <style:tab-stop style:position="131.30pt" style:type="right"/>
          <style:tab-stop style:position="3284.25pt" style:type="center"/>
          <style:tab-stop style:position="421116.25pt" style:type="righ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5.40pt" fo:text-indent="-5.40pt">
        <style:tab-stops>
          <style:tab-stop style:position="476.60pt" style:type="center"/>
        </style:tab-stops>
      </style:paragraph-properties>
    </style:style>
    <style:style style:name="P17" style:family="paragraph">
      <style:paragraph-properties fo:line-height="115.00%" fo:text-align="left" fo:margin-top="2.85pt" fo:margin-bottom="2.85pt"/>
    </style:style>
    <style:style style:name="P18" style:family="paragraph">
      <style:paragraph-properties fo:line-height="100.00%" fo:text-align="justify" fo:margin-left="5.40pt" fo:text-indent="-5.40pt">
        <style:tab-stops>
          <style:tab-stop style:position="476.60pt" style:type="center"/>
        </style:tab-stops>
      </style:paragraph-properties>
    </style:style>
    <style:style style:name="P19" style:family="paragraph">
      <style:paragraph-properties fo:line-height="100.00%" fo:text-align="justify" fo:margin-top="5.65pt"/>
    </style:style>
    <style:style style:name="P20" style:family="paragraph">
      <style:paragraph-properties fo:line-height="100.00%" fo:text-align="center" fo:margin-top="5.65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top="5.65pt"/>
    </style:style>
    <style:style style:name="P22" style:family="paragraph">
      <style:paragraph-properties fo:line-height="100.00%" fo:text-align="justify" fo:margin-left="5.80pt" fo:text-indent="-5.40pt">
        <style:tab-stops>
          <style:tab-stop style:position="476.00pt"/>
        </style:tab-stops>
      </style:paragraph-properties>
    </style:style>
    <style:style style:name="P23" style:family="paragraph">
      <style:paragraph-properties fo:line-height="100.00%" fo:text-align="justify" fo:margin-top="2.85pt" fo:margin-bottom="2.85pt"/>
    </style:style>
    <style:style style:name="P24" style:family="paragraph">
      <style:paragraph-properties fo:line-height="100.00%" fo:text-align="justify" fo:margin-left="35.45pt" fo:text-indent="-28.35pt"/>
    </style:style>
    <style:style style:name="P25" style:family="paragraph">
      <style:paragraph-properties fo:line-height="100.00%" fo:text-align="justify" fo:margin-left="56.70pt" fo:text-indent="-14.15pt" fo:margin-top="2.85pt" fo:margin-bottom="2.85pt"/>
    </style:style>
    <style:style style:name="P26" style:family="paragraph">
      <style:paragraph-properties fo:line-height="100.00%" fo:text-align="justify" fo:margin-left="56.70pt" fo:text-indent="-14.15pt" fo:margin-bottom="2.85pt"/>
    </style:style>
    <style:style style:name="P27" style:family="paragraph">
      <style:paragraph-properties fo:line-height="100.00%" fo:text-align="justify" fo:margin-left="85.05pt" fo:text-indent="-19.85pt"/>
    </style:style>
    <style:style style:name="P28" style:family="paragraph">
      <style:paragraph-properties fo:line-height="100.00%" fo:text-align="justify" fo:margin-left="85.05pt" fo:text-indent="-19.85pt" fo:margin-bottom="2.85pt"/>
    </style:style>
    <style:style style:name="P29" style:family="paragraph">
      <style:paragraph-properties fo:line-height="100.00%" fo:text-align="justify" fo:margin-left="56.70pt" fo:text-indent="-14.15pt" fo:margin-bottom="2.85pt"/>
    </style:style>
    <style:style style:name="P30" style:family="paragraph">
      <style:paragraph-properties fo:line-height="100.00%" fo:text-align="justify" fo:margin-left="85.05pt" fo:text-indent="-19.85pt"/>
    </style:style>
    <style:style style:name="P31" style:family="paragraph">
      <style:paragraph-properties fo:line-height="100.00%" fo:text-align="justify" fo:margin-left="56.70pt" fo:text-indent="-14.15pt" fo:margin-bottom="2.85pt"/>
    </style:style>
    <style:style style:name="P32" style:family="paragraph">
      <style:paragraph-properties fo:line-height="100.00%" fo:text-align="justify" fo:margin-left="5.80pt" fo:text-indent="-5.40pt">
        <style:tab-stops>
          <style:tab-stop style:position="476.00pt"/>
        </style:tab-stops>
      </style:paragraph-properties>
    </style:style>
    <style:style style:name="P33" style:family="paragraph">
      <style:paragraph-properties fo:line-height="100.00%" fo:text-align="left" fo:margin-bottom="6.00pt"/>
    </style:style>
    <style:style style:name="P34" style:family="paragraph">
      <style:paragraph-properties fo:line-height="100.00%" fo:text-align="justify" fo:margin-left="5.80pt" fo:text-indent="-5.40pt">
        <style:tab-stops>
          <style:tab-stop style:position="476.0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top="5.65pt"/>
    </style:style>
    <style:style style:name="P37" style:family="paragraph">
      <style:paragraph-properties fo:line-height="100.00%" fo:text-align="justify" fo:margin-left="5.80pt" fo:text-indent="-5.40pt">
        <style:tab-stops>
          <style:tab-stop style:position="476.00pt"/>
        </style:tab-stops>
      </style:paragraph-properties>
    </style:style>
    <style:style style:name="P38" style:family="paragraph">
      <style:paragraph-properties fo:line-height="100.00%" fo:text-align="justify" fo:margin-left="5.80pt" fo:text-indent="-5.40pt">
        <style:tab-stops>
          <style:tab-stop style:position="476.00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left="35.45pt" fo:text-indent="-28.35pt" fo:margin-top="2.85pt" fo:margin-bottom="2.85pt"/>
    </style:style>
    <style:style style:name="P41" style:family="paragraph">
      <style:paragraph-properties fo:line-height="100.00%" fo:text-align="justify" fo:margin-left="56.70pt" fo:text-indent="-14.15pt" fo:margin-bottom="2.85pt"/>
    </style:style>
    <style:style style:name="P42" style:family="paragraph">
      <style:paragraph-properties fo:line-height="100.00%" fo:text-align="justify" fo:margin-left="56.70pt" fo:text-indent="-14.15pt"/>
    </style:style>
    <style:style style:name="P43" style:family="paragraph">
      <style:paragraph-properties fo:line-height="100.00%" fo:text-align="justify" fo:margin-left="35.45pt" fo:text-indent="-28.35pt" fo:margin-top="2.85pt" fo:margin-bottom="2.85pt"/>
    </style:style>
    <style:style style:name="P44" style:family="paragraph">
      <style:paragraph-properties fo:line-height="100.00%" fo:text-align="justify" fo:margin-left="74.70pt" fo:text-indent="0.00pt" fo:margin-right="16.70pt">
        <style:tab-stops>
          <style:tab-stop style:position="21.20pt"/>
        </style:tab-stops>
      </style:paragraph-properties>
    </style:style>
    <style:style style:name="P45" style:family="paragraph">
      <style:paragraph-properties fo:line-height="100.00%" fo:text-align="justify" fo:margin-left="5.80pt" fo:text-indent="-5.40pt">
        <style:tab-stops>
          <style:tab-stop style:position="476.00pt"/>
        </style:tab-stops>
      </style:paragraph-properties>
    </style:style>
    <text:list-style style:name="L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top="5.65pt">
        <style:tab-stops>
          <style:tab-stop style:position="18.00pt"/>
        </style:tab-stops>
      </style:paragraph-properties>
    </style:style>
    <style:style style:name="P47" style:family="paragraph">
      <style:paragraph-properties fo:line-height="100.00%" fo:text-align="justify" fo:margin-left="5.40pt" fo:text-indent="-5.40pt">
        <style:tab-stops>
          <style:tab-stop style:position="506.10pt"/>
        </style:tab-stops>
      </style:paragraph-properties>
    </style:style>
    <style:style style:name="P48" style:family="paragraph">
      <style:paragraph-properties fo:line-height="150.00%" fo:text-align="justify" fo:margin-top="2.85pt"/>
    </style:style>
    <style:style style:name="P49" style:family="paragraph">
      <style:paragraph-properties fo:line-height="150.00%" fo:text-align="left"/>
    </style:style>
    <style:style style:name="P50" style:family="paragraph">
      <style:paragraph-properties fo:line-height="100.00%" fo:text-align="justify" fo:margin-left="5.40pt" fo:text-indent="-5.40pt">
        <style:tab-stops>
          <style:tab-stop style:position="506.10pt"/>
        </style:tab-stops>
      </style:paragraph-properties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top="5.65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504.40pt"/>
        </style:tab-stops>
      </style:paragraph-properties>
    </style:style>
    <style:style style:name="P53" style:family="paragraph">
      <style:paragraph-properties fo:line-height="100.00%" fo:text-align="justify" fo:margin-top="2.85pt" fo:margin-bottom="3.10pt"/>
    </style:style>
    <style:style style:name="P54" style:family="paragraph">
      <style:paragraph-properties fo:line-height="100.00%" fo:text-align="left" fo:margin-left="2.75pt" fo:text-indent="-2.75pt">
        <style:tab-stops>
          <style:tab-stop style:position="148.7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2.75pt" fo:text-indent="-2.75pt">
        <style:tab-stops>
          <style:tab-stop style:position="148.7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57" style:family="paragraph">
      <style:paragraph-properties fo:line-height="100.00%" fo:text-align="left" fo:margin-left="2.75pt" fo:text-indent="-2.75pt">
        <style:tab-stops>
          <style:tab-stop style:position="11.55pt"/>
          <style:tab-stop style:position="3286.90pt" style:type="center"/>
          <style:tab-stop style:position="421118.90pt" style:type="right"/>
          <style:tab-stop style:position="22.85pt"/>
          <style:tab-stop style:position="134.45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2.75pt" fo:text-indent="-2.75pt">
        <style:tab-stops>
          <style:tab-stop style:position="11.55pt"/>
          <style:tab-stop style:position="3286.90pt" style:type="center"/>
          <style:tab-stop style:position="421118.90pt" style:type="right"/>
          <style:tab-stop style:position="22.85pt"/>
          <style:tab-stop style:position="134.45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2.75pt" fo:text-indent="-2.75pt">
        <style:tab-stops>
          <style:tab-stop style:position="11.55pt"/>
          <style:tab-stop style:position="3286.90pt" style:type="center"/>
          <style:tab-stop style:position="421118.90pt" style:type="right"/>
          <style:tab-stop style:position="22.85pt"/>
          <style:tab-stop style:position="134.45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2.75pt" fo:text-indent="-2.75pt">
        <style:tab-stops>
          <style:tab-stop style:position="11.55pt"/>
          <style:tab-stop style:position="3286.90pt" style:type="center"/>
          <style:tab-stop style:position="421118.90pt" style:type="right"/>
          <style:tab-stop style:position="22.85pt"/>
          <style:tab-stop style:position="134.45p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 fo:margin-left="2.75pt" fo:text-indent="-2.75pt">
        <style:tab-stops>
          <style:tab-stop style:position="11.55pt"/>
          <style:tab-stop style:position="3286.90pt" style:type="center"/>
          <style:tab-stop style:position="421118.90pt" style:type="right"/>
          <style:tab-stop style:position="22.85pt"/>
          <style:tab-stop style:position="134.45pt"/>
        </style:tab-stops>
      </style:paragraph-properties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left" fo:margin-left="2.75pt" fo:text-indent="-2.75pt">
        <style:tab-stops>
          <style:tab-stop style:position="11.55pt"/>
          <style:tab-stop style:position="3286.90pt" style:type="center"/>
          <style:tab-stop style:position="421118.90pt" style:type="right"/>
          <style:tab-stop style:position="22.85pt"/>
          <style:tab-stop style:position="134.45p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 fo:margin-left="2.75pt" fo:text-indent="-2.75pt">
        <style:tab-stops>
          <style:tab-stop style:position="11.55pt"/>
          <style:tab-stop style:position="3286.90pt" style:type="center"/>
          <style:tab-stop style:position="421118.90pt" style:type="right"/>
          <style:tab-stop style:position="22.85pt"/>
          <style:tab-stop style:position="134.45pt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left" fo:margin-left="2.75pt" fo:text-indent="-2.75pt">
        <style:tab-stops>
          <style:tab-stop style:position="11.55pt"/>
          <style:tab-stop style:position="3286.90pt" style:type="center"/>
          <style:tab-stop style:position="421118.90pt" style:type="right"/>
          <style:tab-stop style:position="22.85pt"/>
          <style:tab-stop style:position="134.45p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 fo:margin-left="2.75pt" fo:text-indent="-2.75pt">
        <style:tab-stops>
          <style:tab-stop style:position="11.55pt"/>
          <style:tab-stop style:position="3286.90pt" style:type="center"/>
          <style:tab-stop style:position="421118.90pt" style:type="right"/>
          <style:tab-stop style:position="22.85pt"/>
          <style:tab-stop style:position="134.4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504.40pt"/>
        </style:tab-stops>
      </style:paragraph-properties>
    </style:style>
    <text:list-style style:name="L7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justify" fo:margin-top="5.65p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504.85pt"/>
        </style:tab-stops>
      </style:paragraph-properties>
    </style:style>
    <style:style style:name="P78" style:family="paragraph">
      <style:paragraph-properties fo:line-height="100.00%" fo:text-align="justify" fo:margin-top="2.85pt" fo:margin-bottom="5.95pt"/>
    </style:style>
    <style:style style:name="P79" style:family="paragraph">
      <style:paragraph-properties fo:line-height="100.00%" fo:text-align="justify" fo:margin-left="35.45pt" fo:text-indent="-28.35pt" fo:margin-bottom="2.85pt"/>
    </style:style>
    <style:style style:name="P80" style:family="paragraph">
      <style:paragraph-properties fo:line-height="100.00%" fo:text-align="left" fo:margin-left="51.35pt" fo:text-indent="0.00pt"/>
    </style:style>
    <style:style style:name="P81" style:family="paragraph">
      <style:paragraph-properties fo:line-height="100.00%" fo:text-align="left" fo:margin-left="51.35pt" fo:text-indent="0.00pt" fo:margin-bottom="2.85pt"/>
    </style:style>
    <style:style style:name="P82" style:family="paragraph">
      <style:paragraph-properties fo:line-height="100.00%" fo:text-align="justify" fo:margin-left="35.45pt" fo:text-indent="-28.35pt" fo:margin-bottom="2.85pt"/>
    </style:style>
    <style:style style:name="P83" style:family="paragraph">
      <style:paragraph-properties fo:line-height="100.00%" fo:text-align="left" fo:margin-left="51.35pt" fo:text-indent="0.00pt"/>
    </style:style>
    <style:style style:name="P84" style:family="paragraph">
      <style:paragraph-properties fo:line-height="100.00%" fo:text-align="left" fo:margin-left="51.35pt" fo:text-indent="0.00pt" fo:margin-bottom="2.85p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504.85pt"/>
        </style:tab-stops>
      </style:paragraph-properties>
    </style:style>
    <text:list-style style:name="L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6" style:family="paragraph">
      <style:paragraph-properties fo:line-height="100.00%" fo:text-align="justify" fo:margin-top="5.65p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504.85pt" style:type="center"/>
        </style:tab-stops>
      </style:paragraph-properties>
    </style:style>
    <style:style style:name="P88" style:family="paragraph">
      <style:paragraph-properties fo:line-height="100.00%" fo:text-align="justify" fo:margin-bottom="6.00pt"/>
    </style:style>
    <style:style style:name="P89" style:family="paragraph">
      <style:paragraph-properties fo:line-height="100.00%" fo:text-align="justify" fo:margin-left="35.45pt" fo:text-indent="-28.35pt" fo:margin-bottom="6.00pt"/>
    </style:style>
    <style:style style:name="P90" style:family="paragraph">
      <style:paragraph-properties fo:line-height="100.00%" fo:text-align="justify" fo:margin-left="35.45pt" fo:text-indent="-28.35pt" fo:margin-bottom="6.00pt">
        <style:tab-stops>
          <style:tab-stop style:position="78.00pt"/>
        </style:tab-stops>
      </style:paragraph-properties>
    </style:style>
    <style:style style:name="P91" style:family="paragraph">
      <style:paragraph-properties fo:line-height="100.00%" fo:text-align="justify" fo:margin-left="56.70pt" fo:text-indent="-14.15pt" fo:margin-bottom="2.85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504.85pt" style:type="center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504.85pt" style:type="center"/>
        </style:tab-stops>
      </style:paragraph-properties>
    </style:style>
    <style:style style:name="P94" style:family="paragraph">
      <style:paragraph-properties fo:line-height="100.00%" fo:text-align="left" fo:margin-left="1.70pt" fo:text-indent="0.00pt" fo:margin-bottom="2.85pt"/>
    </style:style>
    <style:style style:name="P95" style:family="paragraph">
      <style:paragraph-properties fo:line-height="100.00%" fo:text-align="justify" fo:margin-left="35.45pt" fo:text-indent="-28.35pt" fo:margin-bottom="2.85p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504.85pt" style:type="center"/>
        </style:tab-stops>
      </style:paragraph-properties>
    </style:style>
    <text:list-style style:name="L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" style:family="paragraph">
      <style:paragraph-properties fo:line-height="100.00%" fo:text-align="justify" fo:margin-top="5.65pt"/>
    </style:style>
    <style:style style:name="P98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99" style:family="paragraph">
      <style:paragraph-properties fo:line-height="100.00%" fo:text-align="justify" fo:margin-bottom="6.00pt"/>
    </style:style>
    <style:style style:name="P100" style:family="paragraph">
      <style:paragraph-properties fo:line-height="100.00%" fo:text-align="justify" fo:margin-left="35.45pt" fo:text-indent="-28.35pt" fo:margin-bottom="2.85pt"/>
    </style:style>
    <style:style style:name="P101" style:family="paragraph">
      <style:paragraph-properties fo:line-height="100.00%" fo:text-align="justify" fo:margin-left="56.70pt" fo:text-indent="-14.15pt"/>
    </style:style>
    <style:style style:name="P102" style:family="paragraph">
      <style:paragraph-properties fo:line-height="100.00%" fo:text-align="justify" fo:margin-bottom="6.00pt">
        <style:tab-stops>
          <style:tab-stop style:position="42.55pt"/>
        </style:tab-stops>
      </style:paragraph-properties>
    </style:style>
    <style:style style:name="P103" style:family="paragraph">
      <style:paragraph-properties fo:line-height="100.00%" fo:text-align="justify" fo:margin-left="35.45pt" fo:text-indent="-28.35pt" fo:margin-bottom="2.85pt"/>
    </style:style>
    <style:style style:name="P104" style:family="paragraph">
      <style:paragraph-properties fo:line-height="100.00%" fo:text-align="justify" fo:margin-left="56.70pt" fo:text-indent="-14.15pt"/>
    </style:style>
    <style:style style:name="P105" style:family="paragraph">
      <style:paragraph-properties fo:line-height="100.00%" fo:text-align="justify" fo:margin-bottom="6.00pt">
        <style:tab-stops>
          <style:tab-stop style:position="42.55pt"/>
        </style:tab-stops>
      </style:paragraph-properties>
    </style:style>
    <style:style style:name="P106" style:family="paragraph">
      <style:paragraph-properties fo:line-height="100.00%" fo:text-align="justify" fo:margin-left="35.45pt" fo:text-indent="-28.35pt" fo:margin-bottom="2.85pt"/>
    </style:style>
    <style:style style:name="P107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10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justify" fo:margin-top="5.65pt"/>
    </style:style>
    <style:style style:name="P109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110" style:family="paragraph">
      <style:paragraph-properties fo:line-height="100.00%" fo:text-align="justify" fo:margin-top="5.65pt" fo:margin-bottom="5.95pt"/>
    </style:style>
    <style:style style:name="P111" style:family="paragraph">
      <style:paragraph-properties fo:line-height="100.00%" fo:text-align="justify" fo:margin-left="35.45pt" fo:text-indent="-28.35pt" fo:margin-bottom="2.85pt"/>
    </style:style>
    <style:style style:name="P112" style:family="paragraph">
      <style:paragraph-properties fo:line-height="100.00%" fo:text-align="justify" fo:margin-left="56.70pt" fo:text-indent="-14.15pt" fo:margin-bottom="2.85pt"/>
    </style:style>
    <style:style style:name="P113" style:family="paragraph">
      <style:paragraph-properties fo:line-height="100.00%" fo:text-align="justify" fo:margin-left="85.05pt" fo:text-indent="-19.85pt" fo:margin-bottom="5.65pt"/>
    </style:style>
    <style:style style:name="P114" style:family="paragraph">
      <style:paragraph-properties fo:line-height="100.00%" fo:text-align="justify" fo:margin-bottom="3.10pt"/>
    </style:style>
    <style:style style:name="P115" style:family="paragraph">
      <style:paragraph-properties fo:line-height="100.00%" fo:text-align="justify" fo:margin-left="35.45pt" fo:text-indent="-28.35pt" fo:margin-bottom="2.85pt"/>
    </style:style>
    <style:style style:name="P116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1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7" style:family="paragraph">
      <style:paragraph-properties fo:line-height="100.00%" fo:text-align="justify" fo:margin-top="5.65pt"/>
    </style:style>
    <style:style style:name="P118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119" style:family="paragraph">
      <style:paragraph-properties fo:line-height="100.00%" fo:text-align="justify" fo:margin-bottom="2.85pt"/>
    </style:style>
    <style:style style:name="P120" style:family="paragraph">
      <style:paragraph-properties fo:line-height="100.00%" fo:text-align="justify" fo:margin-left="35.45pt" fo:text-indent="-28.35pt" fo:margin-bottom="2.85pt"/>
    </style:style>
    <style:style style:name="P121" style:family="paragraph">
      <style:paragraph-properties fo:line-height="100.00%" fo:text-align="justify" fo:margin-left="56.70pt" fo:text-indent="-14.15pt" fo:margin-bottom="2.85pt"/>
    </style:style>
    <style:style style:name="P122" style:family="paragraph">
      <style:paragraph-properties fo:line-height="100.00%" fo:text-align="justify" fo:margin-left="78.55pt" fo:text-indent="-14.15pt" fo:margin-right="5.75pt" fo:margin-bottom="2.85pt"/>
    </style:style>
    <style:style style:name="P123" style:family="paragraph">
      <style:paragraph-properties fo:line-height="100.00%" fo:text-align="justify" fo:margin-left="56.70pt" fo:text-indent="-14.15pt" fo:margin-bottom="2.85pt"/>
    </style:style>
    <style:style style:name="P124" style:family="paragraph">
      <style:paragraph-properties fo:line-height="100.00%" fo:text-align="justify" fo:margin-left="78.55pt" fo:text-indent="-14.15pt" fo:margin-right="5.75pt" fo:margin-bottom="2.85pt"/>
    </style:style>
    <style:style style:name="P125" style:family="paragraph">
      <style:paragraph-properties fo:line-height="100.00%" fo:text-align="justify" fo:margin-left="35.45pt" fo:text-indent="-28.35pt" fo:margin-bottom="2.85pt"/>
    </style:style>
    <style:style style:name="P126" style:family="paragraph">
      <style:paragraph-properties fo:line-height="100.00%" fo:text-align="justify" fo:margin-left="78.55pt" fo:text-indent="-14.15pt" fo:margin-right="5.75pt" fo:margin-bottom="2.85pt"/>
    </style:style>
    <style:style style:name="P127" style:family="paragraph">
      <style:paragraph-properties fo:line-height="100.00%" fo:text-align="justify" fo:margin-left="56.70pt" fo:text-indent="-14.15pt" fo:margin-bottom="2.85pt"/>
    </style:style>
    <style:style style:name="P128" style:family="paragraph">
      <style:paragraph-properties fo:line-height="100.00%" fo:text-align="justify" fo:margin-left="35.45pt" fo:text-indent="-28.35pt" fo:margin-bottom="2.85pt"/>
    </style:style>
    <style:style style:name="P129" style:family="paragraph">
      <style:paragraph-properties fo:line-height="100.00%" fo:text-align="justify" fo:margin-left="56.70pt" fo:text-indent="-14.15pt" fo:margin-bottom="2.85pt"/>
    </style:style>
    <style:style style:name="P130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1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justify" fo:margin-top="5.65pt"/>
    </style:style>
    <style:style style:name="P132" style:family="paragraph">
      <style:paragraph-properties fo:line-height="100.00%" fo:text-align="justify" fo:margin-left="2.75pt" fo:text-indent="-2.75pt">
        <style:tab-stops>
          <style:tab-stop style:position="507.55pt"/>
        </style:tab-stops>
      </style:paragraph-properties>
    </style:style>
    <style:style style:name="P133" style:family="paragraph">
      <style:paragraph-properties fo:line-height="100.00%" fo:text-align="justify" fo:margin-bottom="2.85pt"/>
    </style:style>
    <style:style style:name="P134" style:family="paragraph">
      <style:paragraph-properties fo:line-height="100.00%" fo:text-align="justify" fo:margin-left="35.45pt" fo:text-indent="-28.35pt" fo:margin-bottom="2.85pt"/>
    </style:style>
    <style:style style:name="P135" style:family="paragraph">
      <style:paragraph-properties fo:line-height="100.00%" fo:text-align="justify" fo:margin-left="56.70pt" fo:text-indent="-14.15pt" fo:margin-bottom="2.85pt"/>
    </style:style>
    <style:style style:name="P136" style:family="paragraph">
      <style:paragraph-properties fo:line-height="100.00%" fo:text-align="justify" fo:margin-left="35.45pt" fo:text-indent="-28.35pt" fo:margin-bottom="2.85pt"/>
    </style:style>
    <style:style style:name="P137" style:family="paragraph">
      <style:paragraph-properties fo:line-height="100.00%" fo:text-align="justify" fo:margin-left="56.70pt" fo:text-indent="-14.15pt" fo:margin-bottom="2.85pt"/>
    </style:style>
    <style:style style:name="P138" style:family="paragraph">
      <style:paragraph-properties fo:line-height="100.00%" fo:text-align="justify" fo:margin-left="35.45pt" fo:text-indent="-28.35pt" fo:margin-bottom="2.85pt"/>
    </style:style>
    <style:style style:name="P139" style:family="paragraph">
      <style:paragraph-properties fo:line-height="100.00%" fo:text-align="justify" fo:margin-left="2.75pt" fo:text-indent="-2.75pt">
        <style:tab-stops>
          <style:tab-stop style:position="507.55pt"/>
        </style:tab-stops>
      </style:paragraph-properties>
    </style:style>
    <text:list-style style:name="L1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0" style:family="paragraph">
      <style:paragraph-properties fo:line-height="100.00%" fo:text-align="justify" fo:margin-top="6.25pt">
        <style:tab-stops>
          <style:tab-stop style:position="0.00pt"/>
        </style:tab-stops>
      </style:paragraph-properties>
    </style:style>
    <style:style style:name="P141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142" style:family="paragraph">
      <style:paragraph-properties fo:line-height="100.00%" fo:text-align="justify" fo:margin-bottom="2.85pt"/>
    </style:style>
    <style:style style:name="P143" style:family="paragraph">
      <style:paragraph-properties fo:line-height="100.00%" fo:text-align="justify" fo:margin-left="35.45pt" fo:text-indent="-28.35pt" fo:margin-bottom="2.85pt"/>
    </style:style>
    <style:style style:name="P144" style:family="paragraph">
      <style:paragraph-properties fo:line-height="100.00%" fo:text-align="justify" fo:margin-left="56.70pt" fo:text-indent="-14.15pt" fo:margin-bottom="2.85pt"/>
    </style:style>
    <style:style style:name="P145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1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6" style:family="paragraph">
      <style:paragraph-properties fo:line-height="100.00%" fo:text-align="justify" fo:margin-top="5.65pt"/>
    </style:style>
    <style:style style:name="P147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148" style:family="paragraph">
      <style:paragraph-properties fo:line-height="100.00%" fo:text-align="justify" fo:margin-bottom="6.00pt"/>
    </style:style>
    <style:style style:name="P149" style:family="paragraph">
      <style:paragraph-properties fo:line-height="100.00%" fo:text-align="justify" fo:margin-left="35.45pt" fo:text-indent="-28.35pt" fo:margin-bottom="2.85pt"/>
    </style:style>
    <style:style style:name="P150" style:family="paragraph">
      <style:paragraph-properties fo:line-height="100.00%" fo:text-align="justify" fo:margin-left="56.70pt" fo:text-indent="-14.15pt" fo:margin-bottom="2.85pt"/>
    </style:style>
    <style:style style:name="P151" style:family="paragraph">
      <style:paragraph-properties fo:line-height="100.00%" fo:text-align="justify" fo:margin-left="85.05pt" fo:text-indent="-19.85pt" fo:margin-bottom="5.65pt"/>
    </style:style>
    <style:style style:name="P152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top="5.65pt"/>
    </style:style>
    <style:style style:name="P154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155" style:family="paragraph">
      <style:paragraph-properties fo:line-height="100.00%" fo:text-align="justify" fo:margin-top="5.65pt" fo:margin-bottom="5.95pt"/>
    </style:style>
    <style:style style:name="P156" style:family="paragraph">
      <style:paragraph-properties fo:line-height="100.00%" fo:text-align="justify" fo:margin-bottom="6.00pt"/>
    </style:style>
    <style:style style:name="P157" style:family="paragraph">
      <style:paragraph-properties fo:line-height="100.00%" fo:text-align="justify" fo:margin-left="35.45pt" fo:text-indent="-28.35pt" fo:margin-bottom="2.85pt"/>
    </style:style>
    <style:style style:name="P158" style:family="paragraph">
      <style:paragraph-properties fo:line-height="100.00%" fo:text-align="justify" fo:margin-left="56.70pt" fo:text-indent="-14.15pt" fo:margin-bottom="2.85pt"/>
    </style:style>
    <style:style style:name="P159" style:family="paragraph">
      <style:paragraph-properties fo:line-height="100.00%" fo:text-align="justify" fo:margin-left="35.45pt" fo:text-indent="-28.35pt" fo:margin-bottom="2.85pt"/>
    </style:style>
    <style:style style:name="P160" style:family="paragraph">
      <style:paragraph-properties fo:line-height="100.00%" fo:text-align="justify" fo:margin-left="56.70pt" fo:text-indent="-14.15pt" fo:margin-bottom="2.85pt"/>
    </style:style>
    <style:style style:name="P161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162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163" style:family="paragraph">
      <style:paragraph-properties fo:line-height="100.00%" fo:text-align="justify" fo:margin-top="5.65pt" fo:margin-bottom="5.95pt"/>
    </style:style>
    <style:style style:name="P164" style:family="paragraph">
      <style:paragraph-properties fo:line-height="100.00%" fo:text-align="justify" fo:margin-bottom="6.00pt"/>
    </style:style>
    <style:style style:name="P165" style:family="paragraph">
      <style:paragraph-properties fo:line-height="100.00%" fo:text-align="justify" fo:margin-left="35.45pt" fo:text-indent="-28.35pt" fo:margin-bottom="2.85pt"/>
    </style:style>
    <style:style style:name="P166" style:family="paragraph">
      <style:paragraph-properties fo:line-height="100.00%" fo:text-align="justify" fo:margin-left="56.70pt" fo:text-indent="-14.15pt" fo:margin-bottom="2.85pt"/>
    </style:style>
    <style:style style:name="P167" style:family="paragraph">
      <style:paragraph-properties fo:line-height="100.00%" fo:text-align="justify" fo:margin-left="85.05pt" fo:text-indent="-19.85pt" fo:margin-bottom="5.65pt"/>
    </style:style>
    <style:style style:name="P168" style:family="paragraph">
      <style:paragraph-properties fo:line-height="100.00%" fo:text-align="justify" fo:margin-left="56.70pt" fo:text-indent="-14.15pt" fo:margin-bottom="2.85pt"/>
    </style:style>
    <style:style style:name="P169" style:family="paragraph">
      <style:paragraph-properties fo:line-height="100.00%" fo:text-align="justify" fo:margin-bottom="6.00pt"/>
    </style:style>
    <style:style style:name="P170" style:family="paragraph">
      <style:paragraph-properties fo:line-height="100.00%" fo:text-align="justify" fo:margin-left="35.45pt" fo:text-indent="-28.35pt" fo:margin-bottom="2.85pt"/>
    </style:style>
    <style:style style:name="P171" style:family="paragraph">
      <style:paragraph-properties fo:line-height="100.00%" fo:text-align="left" fo:margin-bottom="6.00pt"/>
    </style:style>
    <style:style style:name="P172" style:family="paragraph">
      <style:paragraph-properties fo:line-height="100.00%" fo:text-align="left" fo:margin-left="35.45pt" fo:text-indent="-28.35pt" fo:margin-bottom="2.85pt"/>
    </style:style>
    <style:style style:name="P173" style:family="paragraph">
      <style:paragraph-properties fo:line-height="100.00%" fo:text-align="left" fo:margin-left="56.70pt" fo:text-indent="-14.15pt" fo:margin-bottom="2.85pt"/>
    </style:style>
    <style:style style:name="P174" style:family="paragraph">
      <style:paragraph-properties fo:line-height="100.00%" fo:text-align="left" fo:margin-top="5.65pt" fo:margin-bottom="5.95pt"/>
    </style:style>
    <style:style style:name="P175" style:family="paragraph">
      <style:paragraph-properties fo:line-height="100.00%" fo:text-align="left" fo:margin-left="35.45pt" fo:text-indent="-28.35pt" fo:margin-bottom="2.85pt"/>
    </style:style>
    <style:style style:name="P176" style:family="paragraph">
      <style:paragraph-properties fo:line-height="100.00%" fo:text-align="left" fo:margin-top="5.65pt" fo:margin-bottom="5.95pt"/>
    </style:style>
    <style:style style:name="P177" style:family="paragraph">
      <style:paragraph-properties fo:line-height="100.00%" fo:text-align="left" fo:margin-left="35.45pt" fo:text-indent="-28.35pt" fo:margin-bottom="2.85pt"/>
    </style:style>
    <style:style style:name="P178" style:family="paragraph">
      <style:paragraph-properties fo:line-height="100.00%" fo:text-align="left" fo:margin-left="56.70pt" fo:text-indent="-14.15pt" fo:margin-bottom="2.85pt"/>
    </style:style>
    <style:style style:name="P179" style:family="paragraph">
      <style:paragraph-properties fo:line-height="100.00%" fo:text-align="left" fo:margin-top="5.65pt" fo:margin-bottom="5.95pt"/>
    </style:style>
    <style:style style:name="P180" style:family="paragraph">
      <style:paragraph-properties fo:line-height="100.00%" fo:text-align="left" fo:margin-left="35.45pt" fo:text-indent="-28.35pt" fo:margin-bottom="2.85pt"/>
    </style:style>
    <style:style style:name="P181" style:family="paragraph">
      <style:paragraph-properties fo:line-height="100.00%" fo:text-align="justify" fo:margin-left="35.45pt" fo:text-indent="-28.35pt" fo:margin-bottom="2.85pt"/>
    </style:style>
    <style:style style:name="P182" style:family="paragraph">
      <style:paragraph-properties fo:line-height="100.00%" fo:text-align="left" fo:margin-top="5.65pt" fo:margin-bottom="5.95pt"/>
    </style:style>
    <style:style style:name="P183" style:family="paragraph">
      <style:paragraph-properties fo:line-height="100.00%" fo:text-align="left" fo:margin-left="35.45pt" fo:text-indent="-28.35pt" fo:margin-bottom="2.85pt"/>
    </style:style>
    <style:style style:name="P184" style:family="paragraph">
      <style:paragraph-properties fo:line-height="100.00%" fo:text-align="left" fo:margin-left="56.70pt" fo:text-indent="-14.15pt" fo:margin-bottom="2.85pt"/>
    </style:style>
    <style:style style:name="P185" style:family="paragraph">
      <style:paragraph-properties fo:line-height="100.00%" fo:text-align="left" fo:margin-top="5.65pt" fo:margin-bottom="5.95pt"/>
    </style:style>
    <style:style style:name="P186" style:family="paragraph">
      <style:paragraph-properties fo:line-height="100.00%" fo:text-align="left" fo:margin-left="35.45pt" fo:text-indent="-28.35pt" fo:margin-bottom="2.85pt"/>
    </style:style>
    <style:style style:name="P187" style:family="paragraph">
      <style:paragraph-properties fo:line-height="100.00%" fo:text-align="justify" fo:margin-left="35.45pt" fo:text-indent="-28.35pt" fo:margin-bottom="2.85pt"/>
    </style:style>
    <style:style style:name="P188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1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9" style:family="paragraph">
      <style:paragraph-properties fo:line-height="100.00%" fo:text-align="justify" fo:margin-top="8.50pt"/>
    </style:style>
    <style:style style:name="P190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191" style:family="paragraph">
      <style:paragraph-properties fo:line-height="100.00%" fo:text-align="justify" fo:margin-top="5.65pt" fo:margin-bottom="5.95pt"/>
    </style:style>
    <style:style style:name="P192" style:family="paragraph">
      <style:paragraph-properties fo:line-height="100.00%" fo:text-align="justify" fo:margin-left="35.45pt" fo:text-indent="-28.35pt" fo:margin-bottom="2.85pt"/>
    </style:style>
    <style:style style:name="P193" style:family="paragraph">
      <style:paragraph-properties fo:line-height="100.00%" fo:text-align="justify" fo:margin-left="56.70pt" fo:text-indent="-14.15pt" fo:margin-bottom="2.85pt"/>
    </style:style>
    <style:style style:name="P194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195" style:family="paragraph">
      <style:paragraph-properties fo:line-height="100.00%" fo:text-align="justify" fo:margin-top="5.65pt"/>
    </style:style>
    <text:list-style style:name="L19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6" style:family="paragraph">
      <style:paragraph-properties fo:line-height="100.00%" fo:text-align="justify" fo:margin-top="5.65pt"/>
    </style:style>
    <style:style style:name="P197" style:family="paragraph">
      <style:paragraph-properties fo:line-height="100.00%" fo:text-align="justify" fo:margin-left="2.75pt" fo:text-indent="-2.75pt">
        <style:tab-stops>
          <style:tab-stop style:position="507.55pt"/>
        </style:tab-stops>
      </style:paragraph-properties>
    </style:style>
    <style:style style:name="P198" style:family="paragraph">
      <style:paragraph-properties fo:line-height="100.00%" fo:text-align="justify" fo:margin-bottom="6.00pt"/>
    </style:style>
    <style:style style:name="P199" style:family="paragraph">
      <style:paragraph-properties fo:line-height="100.00%" fo:text-align="justify" fo:margin-left="35.45pt" fo:text-indent="-28.35pt" fo:margin-bottom="2.85pt"/>
    </style:style>
    <style:style style:name="P200" style:family="paragraph">
      <style:paragraph-properties fo:line-height="100.00%" fo:text-align="left" fo:margin-left="35.45pt" fo:text-indent="-28.35pt" fo:margin-bottom="2.85pt"/>
    </style:style>
    <style:style style:name="P201" style:family="paragraph">
      <style:paragraph-properties fo:line-height="100.00%" fo:text-align="justify" fo:margin-left="85.05pt" fo:text-indent="-19.85pt" fo:margin-bottom="5.65pt"/>
    </style:style>
    <style:style style:name="P202" style:family="paragraph">
      <style:paragraph-properties fo:line-height="100.00%" fo:text-align="justify" fo:margin-left="35.45pt" fo:text-indent="-28.35pt" fo:margin-bottom="2.85pt"/>
    </style:style>
    <style:style style:name="P203" style:family="paragraph">
      <style:paragraph-properties fo:line-height="100.00%" fo:text-align="justify" fo:margin-left="2.75pt" fo:text-indent="-2.75pt">
        <style:tab-stops>
          <style:tab-stop style:position="507.55pt"/>
        </style:tab-stops>
      </style:paragraph-properties>
    </style:style>
    <text:list-style style:name="L2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4" style:family="paragraph">
      <style:paragraph-properties fo:line-height="100.00%" fo:text-align="justify" fo:margin-top="5.65pt">
        <style:tab-stops>
          <style:tab-stop style:position="0.00pt"/>
        </style:tab-stops>
      </style:paragraph-properties>
    </style:style>
    <style:style style:name="P205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206" style:family="paragraph">
      <style:paragraph-properties fo:line-height="100.00%" fo:text-align="justify" fo:margin-bottom="6.00pt"/>
    </style:style>
    <style:style style:name="P207" style:family="paragraph">
      <style:paragraph-properties fo:line-height="100.00%" fo:text-align="left" fo:margin-left="35.45pt" fo:text-indent="-28.35pt" fo:margin-bottom="2.85pt"/>
    </style:style>
    <style:style style:name="P208" style:family="paragraph">
      <style:paragraph-properties fo:line-height="100.00%" fo:text-align="left" fo:margin-left="56.70pt" fo:text-indent="-14.15pt" fo:margin-bottom="2.85pt"/>
    </style:style>
    <style:style style:name="P209" style:family="paragraph">
      <style:paragraph-properties fo:line-height="100.00%" fo:text-align="justify" fo:margin-left="85.05pt" fo:text-indent="-19.85pt" fo:margin-bottom="5.65pt"/>
    </style:style>
    <style:style style:name="P210" style:family="paragraph">
      <style:paragraph-properties fo:line-height="100.00%" fo:text-align="left" fo:margin-left="56.70pt" fo:text-indent="-14.15pt" fo:margin-bottom="2.85pt"/>
    </style:style>
    <style:style style:name="P211" style:family="paragraph">
      <style:paragraph-properties fo:line-height="100.00%" fo:text-align="justify" fo:margin-left="85.05pt" fo:text-indent="-19.85pt" fo:margin-bottom="5.65pt"/>
    </style:style>
    <style:style style:name="P212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2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3" style:family="paragraph">
      <style:paragraph-properties fo:line-height="100.00%" fo:text-align="justify" fo:margin-top="5.95pt">
        <style:tab-stops>
          <style:tab-stop style:position="0.00pt"/>
        </style:tab-stops>
      </style:paragraph-properties>
    </style:style>
    <style:style style:name="P214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215" style:family="paragraph">
      <style:paragraph-properties fo:line-height="100.00%" fo:text-align="justify" fo:margin-bottom="6.00pt"/>
    </style:style>
    <style:style style:name="P216" style:family="paragraph">
      <style:paragraph-properties fo:line-height="100.00%" fo:text-align="left" fo:margin-left="35.45pt" fo:text-indent="-28.35pt" fo:margin-bottom="2.85pt"/>
    </style:style>
    <style:style style:name="P217" style:family="paragraph">
      <style:paragraph-properties fo:line-height="100.00%" fo:text-align="justify" fo:margin-left="56.70pt" fo:text-indent="-14.15pt" fo:margin-bottom="2.85pt"/>
    </style:style>
    <style:style style:name="P218" style:family="paragraph">
      <style:paragraph-properties fo:line-height="100.00%" fo:text-align="left" fo:margin-left="56.70pt" fo:text-indent="-14.15pt" fo:margin-bottom="2.85pt"/>
    </style:style>
    <style:style style:name="P219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2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0" style:family="paragraph">
      <style:paragraph-properties fo:line-height="100.00%" fo:text-align="justify" fo:margin-top="5.95pt">
        <style:tab-stops>
          <style:tab-stop style:position="0.00pt"/>
        </style:tab-stops>
      </style:paragraph-properties>
    </style:style>
    <style:style style:name="P221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222" style:family="paragraph">
      <style:paragraph-properties fo:line-height="100.00%" fo:text-align="justify" fo:margin-bottom="6.00pt"/>
    </style:style>
    <style:style style:name="P223" style:family="paragraph">
      <style:paragraph-properties fo:line-height="100.00%" fo:text-align="left" fo:margin-left="35.45pt" fo:text-indent="-28.35pt" fo:margin-bottom="2.85pt"/>
    </style:style>
    <style:style style:name="P224" style:family="paragraph">
      <style:paragraph-properties fo:line-height="100.00%" fo:text-align="left" fo:margin-left="56.70pt" fo:text-indent="-14.15pt" fo:margin-bottom="2.85pt"/>
    </style:style>
    <style:style style:name="P225" style:family="paragraph">
      <style:paragraph-properties fo:line-height="100.00%" fo:text-align="justify" fo:margin-left="56.70pt" fo:text-indent="-14.15pt" fo:margin-bottom="2.85pt"/>
    </style:style>
    <style:style style:name="P226" style:family="paragraph">
      <style:paragraph-properties fo:line-height="115.00%" fo:text-align="left" fo:margin-left="56.70pt" fo:text-indent="-14.15pt" fo:margin-bottom="2.85pt"/>
    </style:style>
    <style:style style:name="P227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2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8" style:family="paragraph">
      <style:paragraph-properties fo:line-height="100.00%" fo:text-align="justify" fo:margin-top="5.95pt">
        <style:tab-stops>
          <style:tab-stop style:position="0.00pt"/>
        </style:tab-stops>
      </style:paragraph-properties>
    </style:style>
    <style:style style:name="P229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230" style:family="paragraph">
      <style:paragraph-properties fo:line-height="100.00%" fo:text-align="justify" fo:margin-bottom="6.00pt"/>
    </style:style>
    <style:style style:name="P231" style:family="paragraph">
      <style:paragraph-properties fo:line-height="100.00%" fo:text-align="left" fo:margin-left="35.45pt" fo:text-indent="-28.35pt" fo:margin-bottom="2.85pt"/>
    </style:style>
    <style:style style:name="P232" style:family="paragraph">
      <style:paragraph-properties fo:line-height="100.00%" fo:text-align="justify" fo:margin-left="35.45pt" fo:text-indent="-28.35pt" fo:margin-bottom="2.85pt"/>
    </style:style>
    <style:style style:name="P233" style:family="paragraph">
      <style:paragraph-properties fo:line-height="100.00%" fo:text-align="left" fo:margin-left="56.70pt" fo:text-indent="-14.15pt" fo:margin-bottom="2.85pt"/>
    </style:style>
    <style:style style:name="P234" style:family="paragraph">
      <style:paragraph-properties fo:line-height="100.00%" fo:text-align="justify" fo:margin-left="56.70pt" fo:text-indent="-14.15pt" fo:margin-bottom="2.85pt"/>
    </style:style>
    <style:style style:name="P235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2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6" style:family="paragraph">
      <style:paragraph-properties fo:line-height="100.00%" fo:text-align="justify" fo:margin-top="5.65pt">
        <style:tab-stops>
          <style:tab-stop style:position="0.00pt"/>
        </style:tab-stops>
      </style:paragraph-properties>
    </style:style>
    <style:style style:name="P237" style:family="paragraph">
      <style:paragraph-properties fo:line-height="100.00%" fo:text-align="justify" fo:margin-left="2.75pt" fo:text-indent="-2.75pt">
        <style:tab-stops>
          <style:tab-stop style:position="507.55pt"/>
        </style:tab-stops>
      </style:paragraph-properties>
    </style:style>
    <style:style style:name="P238" style:family="paragraph">
      <style:paragraph-properties fo:line-height="100.00%" fo:text-align="justify" fo:margin-bottom="6.00pt"/>
    </style:style>
    <style:style style:name="P239" style:family="paragraph">
      <style:paragraph-properties fo:line-height="100.00%" fo:text-align="left" fo:margin-left="35.45pt" fo:text-indent="-28.35pt" fo:margin-bottom="2.85pt"/>
    </style:style>
    <style:style style:name="P240" style:family="paragraph">
      <style:paragraph-properties fo:line-height="100.00%" fo:text-align="left" fo:margin-left="56.70pt" fo:text-indent="-14.15pt" fo:margin-bottom="2.85pt"/>
    </style:style>
    <style:style style:name="P241" style:family="paragraph">
      <style:paragraph-properties fo:line-height="100.00%" fo:text-align="justify" fo:margin-left="56.70pt" fo:text-indent="-14.15pt" fo:margin-bottom="2.85pt"/>
    </style:style>
    <style:style style:name="P242" style:family="paragraph">
      <style:paragraph-properties fo:line-height="100.00%" fo:text-align="justify" fo:margin-left="2.75pt" fo:text-indent="-2.75pt">
        <style:tab-stops>
          <style:tab-stop style:position="507.55pt"/>
        </style:tab-stops>
      </style:paragraph-properties>
    </style:style>
    <text:list-style style:name="L2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3" style:family="paragraph">
      <style:paragraph-properties fo:line-height="100.00%" fo:text-align="justify" fo:margin-top="5.65pt"/>
    </style:style>
    <style:style style:name="P244" style:family="paragraph">
      <style:paragraph-properties fo:line-height="100.00%" fo:text-align="justify" fo:margin-left="2.75pt" fo:text-indent="-2.75pt">
        <style:tab-stops>
          <style:tab-stop style:position="507.55pt"/>
        </style:tab-stops>
      </style:paragraph-properties>
    </style:style>
    <style:style style:name="P245" style:family="paragraph">
      <style:paragraph-properties fo:line-height="100.00%" fo:text-align="justify" fo:margin-bottom="2.85pt"/>
    </style:style>
    <style:style style:name="P246" style:family="paragraph">
      <style:paragraph-properties fo:line-height="100.00%" fo:text-align="left" fo:margin-left="35.45pt" fo:text-indent="-28.35pt" fo:margin-bottom="2.85pt"/>
    </style:style>
    <style:style style:name="P247" style:family="paragraph">
      <style:paragraph-properties fo:line-height="100.00%" fo:text-align="left" fo:margin-left="56.70pt" fo:text-indent="-14.15pt" fo:margin-bottom="2.85pt"/>
    </style:style>
    <style:style style:name="P248" style:family="paragraph">
      <style:paragraph-properties fo:line-height="100.00%" fo:text-align="justify" fo:margin-left="56.70pt" fo:text-indent="-14.15pt" fo:margin-bottom="2.85pt"/>
    </style:style>
    <style:style style:name="P249" style:family="paragraph">
      <style:paragraph-properties fo:line-height="100.00%" fo:text-align="justify" fo:margin-left="2.75pt" fo:text-indent="-2.75pt">
        <style:tab-stops>
          <style:tab-stop style:position="507.55pt"/>
        </style:tab-stops>
      </style:paragraph-properties>
    </style:style>
    <text:list-style style:name="L2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0" style:family="paragraph">
      <style:paragraph-properties fo:line-height="100.00%" fo:text-align="justify" fo:margin-top="5.65pt"/>
    </style:style>
    <style:style style:name="P251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252" style:family="paragraph">
      <style:paragraph-properties fo:line-height="100.00%" fo:text-align="justify" fo:margin-bottom="6.00pt"/>
    </style:style>
    <style:style style:name="P253" style:family="paragraph">
      <style:paragraph-properties fo:line-height="100.00%" fo:text-align="left" fo:margin-left="35.45pt" fo:text-indent="-28.35pt" fo:margin-bottom="2.85pt"/>
    </style:style>
    <style:style style:name="P254" style:family="paragraph">
      <style:paragraph-properties fo:line-height="100.00%" fo:text-align="justify" fo:margin-left="56.70pt" fo:text-indent="-14.15pt" fo:margin-bottom="2.85pt"/>
    </style:style>
    <style:style style:name="P255" style:family="paragraph">
      <style:paragraph-properties fo:line-height="100.00%" fo:text-align="justify" fo:margin-left="85.05pt" fo:text-indent="-19.85pt" fo:margin-bottom="5.65pt"/>
    </style:style>
    <style:style style:name="P256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2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7" style:family="paragraph">
      <style:paragraph-properties fo:line-height="100.00%" fo:text-align="justify" fo:margin-top="5.65pt">
        <style:tab-stops>
          <style:tab-stop style:position="0.00pt"/>
        </style:tab-stops>
      </style:paragraph-properties>
    </style:style>
    <style:style style:name="P258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259" style:family="paragraph">
      <style:paragraph-properties fo:line-height="100.00%" fo:text-align="justify" fo:margin-bottom="6.00pt"/>
    </style:style>
    <style:style style:name="P260" style:family="paragraph">
      <style:paragraph-properties fo:line-height="100.00%" fo:text-align="justify" fo:margin-left="35.45pt" fo:text-indent="-28.35pt" fo:margin-bottom="2.85pt"/>
    </style:style>
    <style:style style:name="P261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text:list-style style:name="L2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2" style:family="paragraph">
      <style:paragraph-properties fo:line-height="100.00%" fo:text-align="justify" fo:margin-top="5.65pt"/>
    </style:style>
    <style:style style:name="P263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264" style:family="paragraph">
      <style:paragraph-properties fo:line-height="100.00%" fo:text-align="justify" fo:margin-bottom="6.00pt"/>
    </style:style>
    <style:style style:name="P265" style:family="paragraph">
      <style:paragraph-properties fo:line-height="100.00%" fo:text-align="left" fo:margin-left="35.45pt" fo:text-indent="-28.35pt" fo:margin-bottom="2.85pt"/>
    </style:style>
    <style:style style:name="P26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67" style:family="paragraph">
      <style:paragraph-properties fo:line-height="100.00%" fo:text-align="justify"/>
    </style:style>
    <style:style style:name="P268" style:family="paragraph">
      <style:paragraph-properties fo:line-height="100.00%" fo:text-align="left" fo:margin-left="35.45pt" fo:text-indent="-28.35pt" fo:margin-bottom="2.85pt"/>
    </style:style>
    <style:style style:name="P269" style:family="paragraph">
      <style:paragraph-properties fo:line-height="100.00%" fo:text-align="left" fo:margin-left="28.35pt" fo:text-indent="0.00pt" fo:margin-bottom="6.00pt">
        <style:tab-stops>
          <style:tab-stop style:position="78.00pt"/>
        </style:tab-stops>
      </style:paragraph-properties>
    </style:style>
    <style:style style:name="P270" style:family="paragraph">
      <style:paragraph-properties fo:line-height="100.00%" fo:text-align="justify" fo:margin-left="5.40pt" fo:text-indent="-5.40pt">
        <style:tab-stops>
          <style:tab-stop style:position="504.90pt"/>
        </style:tab-stops>
      </style:paragraph-properties>
    </style:style>
    <style:style style:name="P271" style:family="paragraph">
      <style:paragraph-properties fo:line-height="100.00%" fo:text-align="justify" fo:margin-top="2.85pt" fo:margin-bottom="2.00pt"/>
    </style:style>
    <style:style style:name="P272" style:family="paragraph">
      <style:paragraph-properties fo:line-height="100.00%" fo:text-align="left" fo:margin-left="5.40pt" fo:text-indent="-5.40pt">
        <style:tab-stops>
          <style:tab-stop style:position="504.85pt" style:type="center"/>
        </style:tab-stops>
      </style:paragraph-properties>
    </style:style>
    <style:style style:name="P273" style:family="paragraph">
      <style:paragraph-properties fo:line-height="115.00%" fo:text-align="left"/>
    </style:style>
    <style:style style:name="P274" style:family="paragraph">
      <style:paragraph-properties fo:line-height="100.00%" fo:text-align="left" fo:margin-left="5.40pt" fo:text-indent="-5.40pt">
        <style:tab-stops>
          <style:tab-stop style:position="504.85pt" style:type="center"/>
        </style:tab-stops>
      </style:paragraph-properties>
    </style:style>
    <style:style style:name="P275" style:family="paragraph">
      <style:paragraph-properties fo:line-height="100.00%" fo:text-align="justify" fo:margin-top="11.35pt" fo:margin-bottom="2.00pt"/>
    </style:style>
    <style:style style:name="P276" style:family="paragraph">
      <style:paragraph-properties fo:line-height="100.00%" fo:text-align="center" fo:margin-top="5.65pt" fo:margin-bottom="2.85pt"/>
    </style:style>
    <style:style style:name="P277" style:family="paragraph">
      <style:paragraph-properties fo:line-height="100.00%" fo:text-align="left" fo:margin-bottom="2.85pt"/>
    </style:style>
    <text:list-style style:name="L27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8" style:family="paragraph">
      <style:paragraph-properties fo:line-height="100.00%" fo:text-align="justify" fo:margin-top="2.00pt" fo:margin-bottom="2.00pt"/>
    </style:style>
    <style:style style:name="P279" style:family="paragraph">
      <style:paragraph-properties fo:line-height="100.00%" fo:text-align="justify" fo:margin-top="2.00pt" fo:margin-bottom="7.65pt"/>
    </style:style>
    <style:style style:name="P280" style:family="paragraph">
      <style:paragraph-properties fo:line-height="100.00%" fo:text-align="justify" fo:margin-left="-13.65pt" fo:text-indent="-5.40pt">
        <style:tab-stops>
          <style:tab-stop style:position="153.45pt"/>
          <style:tab-stop style:position="3303.30pt" style:type="center"/>
          <style:tab-stop style:position="421135.30pt" style:type="right"/>
        </style:tab-stops>
      </style:paragraph-properties>
    </style:style>
    <style:style style:name="P281" style:family="paragraph">
      <style:paragraph-properties fo:line-height="100.00%" fo:text-align="center" fo:margin-top="2.00pt" fo:margin-bottom="2.00pt"/>
    </style:style>
    <style:style style:name="P282" style:family="paragraph">
      <style:paragraph-properties fo:line-height="115.00%" fo:text-align="center" fo:margin-top="2.00pt" fo:margin-bottom="2.00pt"/>
    </style:style>
    <style:style style:name="P283" style:family="paragraph">
      <style:paragraph-properties fo:line-height="100.00%" fo:text-align="justify" fo:margin-left="-13.65pt" fo:text-indent="-5.40pt">
        <style:tab-stops>
          <style:tab-stop style:position="153.45pt"/>
          <style:tab-stop style:position="3303.30pt" style:type="center"/>
          <style:tab-stop style:position="421135.30pt" style:type="right"/>
        </style:tab-stops>
      </style:paragraph-properties>
    </style:style>
    <style:style style:name="P284" style:family="paragraph">
      <style:paragraph-properties fo:line-height="100.00%" fo:text-align="justify" fo:margin-left="-13.65pt" fo:text-indent="-5.40pt">
        <style:tab-stops>
          <style:tab-stop style:position="51.80pt"/>
          <style:tab-stop style:position="3303.30pt" style:type="center"/>
          <style:tab-stop style:position="421135.30pt" style:type="right"/>
          <style:tab-stop style:position="39.25pt"/>
          <style:tab-stop style:position="115.30pt"/>
          <style:tab-stop style:position="3303.30pt" style:type="center"/>
          <style:tab-stop style:position="421135.30pt" style:type="right"/>
        </style:tab-stops>
      </style:paragraph-properties>
    </style:style>
    <style:style style:name="P285" style:family="paragraph">
      <style:paragraph-properties fo:line-height="100.00%" fo:text-align="justify" fo:margin-top="2.00pt" fo:margin-bottom="2.00pt"/>
    </style:style>
    <style:style style:name="P286" style:family="paragraph">
      <style:paragraph-properties fo:line-height="115.00%" fo:text-align="left" fo:margin-top="2.00pt" fo:margin-bottom="2.00pt"/>
    </style:style>
    <style:style style:name="P287" style:family="paragraph">
      <style:paragraph-properties fo:line-height="100.00%" fo:text-align="justify" fo:margin-left="-13.65pt" fo:text-indent="-5.40pt">
        <style:tab-stops>
          <style:tab-stop style:position="51.80pt"/>
          <style:tab-stop style:position="3303.30pt" style:type="center"/>
          <style:tab-stop style:position="421135.30pt" style:type="right"/>
          <style:tab-stop style:position="39.25pt"/>
          <style:tab-stop style:position="115.30pt"/>
          <style:tab-stop style:position="3303.30pt" style:type="center"/>
          <style:tab-stop style:position="421135.30pt" style:type="right"/>
        </style:tab-stops>
      </style:paragraph-properties>
    </style:style>
    <style:style style:name="P288" style:family="paragraph">
      <style:paragraph-properties fo:line-height="100.00%" fo:text-align="justify" fo:margin-left="-13.65pt" fo:text-indent="-5.40pt">
        <style:tab-stops>
          <style:tab-stop style:position="51.80pt"/>
          <style:tab-stop style:position="3303.30pt" style:type="center"/>
          <style:tab-stop style:position="421135.30pt" style:type="right"/>
          <style:tab-stop style:position="39.25pt"/>
          <style:tab-stop style:position="115.30pt"/>
          <style:tab-stop style:position="3303.30pt" style:type="center"/>
          <style:tab-stop style:position="421135.30pt" style:type="right"/>
        </style:tab-stops>
      </style:paragraph-properties>
    </style:style>
    <style:style style:name="P289" style:family="paragraph">
      <style:paragraph-properties fo:line-height="100.00%" fo:text-align="justify" fo:margin-top="2.00pt" fo:margin-bottom="2.00pt"/>
    </style:style>
    <style:style style:name="P290" style:family="paragraph">
      <style:paragraph-properties fo:line-height="115.00%" fo:text-align="left" fo:margin-top="2.00pt" fo:margin-bottom="2.00pt"/>
    </style:style>
    <style:style style:name="P291" style:family="paragraph">
      <style:paragraph-properties fo:line-height="100.00%" fo:text-align="justify" fo:margin-left="-13.65pt" fo:text-indent="-5.40pt">
        <style:tab-stops>
          <style:tab-stop style:position="51.80pt"/>
          <style:tab-stop style:position="3303.30pt" style:type="center"/>
          <style:tab-stop style:position="421135.30pt" style:type="right"/>
          <style:tab-stop style:position="39.25pt"/>
          <style:tab-stop style:position="115.30pt"/>
          <style:tab-stop style:position="3303.30pt" style:type="center"/>
          <style:tab-stop style:position="421135.30pt" style:type="right"/>
        </style:tab-stops>
      </style:paragraph-properties>
    </style:style>
    <style:style style:name="P292" style:family="paragraph">
      <style:paragraph-properties fo:line-height="100.00%" fo:text-align="justify" fo:margin-left="-13.65pt" fo:text-indent="-5.40pt">
        <style:tab-stops>
          <style:tab-stop style:position="51.80pt"/>
          <style:tab-stop style:position="3303.30pt" style:type="center"/>
          <style:tab-stop style:position="421135.30pt" style:type="right"/>
          <style:tab-stop style:position="39.25pt"/>
          <style:tab-stop style:position="115.30pt"/>
          <style:tab-stop style:position="3303.30pt" style:type="center"/>
          <style:tab-stop style:position="421135.30pt" style:type="right"/>
        </style:tab-stops>
      </style:paragraph-properties>
    </style:style>
    <style:style style:name="P293" style:family="paragraph">
      <style:paragraph-properties fo:line-height="100.00%" fo:text-align="justify" fo:margin-top="2.00pt" fo:margin-bottom="2.00pt"/>
    </style:style>
    <style:style style:name="P294" style:family="paragraph">
      <style:paragraph-properties fo:line-height="115.00%" fo:text-align="left" fo:margin-top="2.00pt" fo:margin-bottom="2.00pt"/>
    </style:style>
    <style:style style:name="P295" style:family="paragraph">
      <style:paragraph-properties fo:line-height="100.00%" fo:text-align="justify" fo:margin-left="-13.65pt" fo:text-indent="-5.40pt">
        <style:tab-stops>
          <style:tab-stop style:position="51.80pt"/>
          <style:tab-stop style:position="3303.30pt" style:type="center"/>
          <style:tab-stop style:position="421135.30pt" style:type="right"/>
          <style:tab-stop style:position="39.25pt"/>
          <style:tab-stop style:position="115.30pt"/>
          <style:tab-stop style:position="3303.30pt" style:type="center"/>
          <style:tab-stop style:position="421135.30pt" style:type="right"/>
        </style:tab-stops>
      </style:paragraph-properties>
    </style:style>
    <style:style style:name="P296" style:family="paragraph">
      <style:paragraph-properties fo:line-height="100.00%" fo:text-align="justify" fo:margin-left="-13.65pt" fo:text-indent="-5.40pt">
        <style:tab-stops>
          <style:tab-stop style:position="51.80pt"/>
          <style:tab-stop style:position="3303.30pt" style:type="center"/>
          <style:tab-stop style:position="421135.30pt" style:type="right"/>
          <style:tab-stop style:position="39.25pt"/>
          <style:tab-stop style:position="115.30pt"/>
          <style:tab-stop style:position="3303.30pt" style:type="center"/>
          <style:tab-stop style:position="421135.30pt" style:type="right"/>
        </style:tab-stops>
      </style:paragraph-properties>
    </style:style>
    <style:style style:name="P297" style:family="paragraph">
      <style:paragraph-properties fo:line-height="100.00%" fo:text-align="justify" fo:margin-top="2.00pt" fo:margin-bottom="2.00pt"/>
    </style:style>
    <style:style style:name="P298" style:family="paragraph">
      <style:paragraph-properties fo:line-height="115.00%" fo:text-align="left" fo:margin-top="2.00pt" fo:margin-bottom="2.00pt"/>
    </style:style>
    <style:style style:name="P299" style:family="paragraph">
      <style:paragraph-properties fo:line-height="100.00%" fo:text-align="justify" fo:margin-left="-13.65pt" fo:text-indent="-5.40pt">
        <style:tab-stops>
          <style:tab-stop style:position="51.80pt"/>
          <style:tab-stop style:position="3303.30pt" style:type="center"/>
          <style:tab-stop style:position="421135.30pt" style:type="right"/>
          <style:tab-stop style:position="39.25pt"/>
          <style:tab-stop style:position="115.30pt"/>
          <style:tab-stop style:position="3303.30pt" style:type="center"/>
          <style:tab-stop style:position="421135.30pt" style:type="right"/>
        </style:tab-stops>
      </style:paragraph-properties>
    </style:style>
    <style:style style:name="P300" style:family="paragraph">
      <style:paragraph-properties fo:line-height="100.00%" fo:text-align="justify" fo:margin-top="2.00pt" fo:margin-bottom="2.00pt"/>
    </style:style>
    <style:style style:name="P301" style:family="paragraph">
      <style:paragraph-properties fo:line-height="100.00%" fo:text-align="justify" fo:margin-left="-13.25pt" fo:text-indent="-5.40pt">
        <style:tab-stops>
          <style:tab-stop style:position="152.70pt"/>
          <style:tab-stop style:position="3302.90pt" style:type="center"/>
          <style:tab-stop style:position="421134.90pt" style:type="right"/>
        </style:tab-stops>
      </style:paragraph-properties>
    </style:style>
    <style:style style:name="P302" style:family="paragraph">
      <style:paragraph-properties fo:line-height="100.00%" fo:text-align="center" fo:margin-top="2.00pt" fo:margin-bottom="2.00pt"/>
    </style:style>
    <style:style style:name="P303" style:family="paragraph">
      <style:paragraph-properties fo:line-height="115.00%" fo:text-align="center" fo:margin-top="2.00pt" fo:margin-bottom="2.00pt"/>
    </style:style>
    <style:style style:name="P304" style:family="paragraph">
      <style:paragraph-properties fo:line-height="100.00%" fo:text-align="justify" fo:margin-left="-13.25pt" fo:text-indent="-5.40pt">
        <style:tab-stops>
          <style:tab-stop style:position="152.70pt"/>
          <style:tab-stop style:position="3302.90pt" style:type="center"/>
          <style:tab-stop style:position="421134.90pt" style:type="right"/>
        </style:tab-stops>
      </style:paragraph-properties>
    </style:style>
    <style:style style:name="P305" style:family="paragraph">
      <style:paragraph-properties fo:line-height="100.00%" fo:text-align="justify" fo:margin-left="-13.25pt" fo:text-indent="-5.40pt">
        <style:tab-stops>
          <style:tab-stop style:position="46.25pt"/>
          <style:tab-stop style:position="3302.90pt" style:type="center"/>
          <style:tab-stop style:position="421134.90pt" style:type="right"/>
          <style:tab-stop style:position="38.85pt"/>
          <style:tab-stop style:position="119.70pt"/>
          <style:tab-stop style:position="3302.90pt" style:type="center"/>
          <style:tab-stop style:position="421134.90pt" style:type="right"/>
        </style:tab-stops>
      </style:paragraph-properties>
    </style:style>
    <style:style style:name="P306" style:family="paragraph">
      <style:paragraph-properties fo:line-height="100.00%" fo:text-align="justify" fo:margin-top="2.00pt" fo:margin-bottom="2.00pt"/>
    </style:style>
    <style:style style:name="P307" style:family="paragraph">
      <style:paragraph-properties fo:line-height="115.00%" fo:text-align="left" fo:margin-top="2.00pt" fo:margin-bottom="2.00pt"/>
    </style:style>
    <style:style style:name="P308" style:family="paragraph">
      <style:paragraph-properties fo:line-height="100.00%" fo:text-align="justify" fo:margin-left="-13.25pt" fo:text-indent="-5.40pt">
        <style:tab-stops>
          <style:tab-stop style:position="46.25pt"/>
          <style:tab-stop style:position="3302.90pt" style:type="center"/>
          <style:tab-stop style:position="421134.90pt" style:type="right"/>
          <style:tab-stop style:position="38.85pt"/>
          <style:tab-stop style:position="119.70pt"/>
          <style:tab-stop style:position="3302.90pt" style:type="center"/>
          <style:tab-stop style:position="421134.90pt" style:type="right"/>
        </style:tab-stops>
      </style:paragraph-properties>
    </style:style>
    <style:style style:name="P309" style:family="paragraph">
      <style:paragraph-properties fo:line-height="100.00%" fo:text-align="justify" fo:margin-top="2.00pt" fo:margin-bottom="2.00pt"/>
    </style:style>
    <style:style style:name="P310" style:family="paragraph">
      <style:paragraph-properties fo:line-height="115.00%" fo:text-align="left" fo:margin-top="2.00pt" fo:margin-bottom="2.00pt"/>
    </style:style>
    <style:style style:name="P311" style:family="paragraph">
      <style:paragraph-properties fo:line-height="100.00%" fo:text-align="justify" fo:margin-left="-13.25pt" fo:text-indent="-5.40pt">
        <style:tab-stops>
          <style:tab-stop style:position="46.25pt"/>
          <style:tab-stop style:position="3302.90pt" style:type="center"/>
          <style:tab-stop style:position="421134.90pt" style:type="right"/>
          <style:tab-stop style:position="38.85pt"/>
          <style:tab-stop style:position="119.70pt"/>
          <style:tab-stop style:position="3302.90pt" style:type="center"/>
          <style:tab-stop style:position="421134.90pt" style:type="right"/>
        </style:tab-stops>
      </style:paragraph-properties>
    </style:style>
    <style:style style:name="P312" style:family="paragraph">
      <style:paragraph-properties fo:line-height="100.00%" fo:text-align="justify" fo:margin-top="2.00pt" fo:margin-bottom="2.00pt"/>
    </style:style>
    <style:style style:name="P313" style:family="paragraph">
      <style:paragraph-properties fo:line-height="115.00%" fo:text-align="left" fo:margin-top="2.00pt" fo:margin-bottom="2.00pt"/>
    </style:style>
    <style:style style:name="P314" style:family="paragraph">
      <style:paragraph-properties fo:line-height="100.00%" fo:text-align="justify" fo:margin-left="-13.25pt" fo:text-indent="-5.40pt">
        <style:tab-stops>
          <style:tab-stop style:position="46.25pt"/>
          <style:tab-stop style:position="3302.90pt" style:type="center"/>
          <style:tab-stop style:position="421134.90pt" style:type="right"/>
          <style:tab-stop style:position="38.85pt"/>
          <style:tab-stop style:position="119.70pt"/>
          <style:tab-stop style:position="3302.90pt" style:type="center"/>
          <style:tab-stop style:position="421134.90pt" style:type="right"/>
        </style:tab-stops>
      </style:paragraph-properties>
    </style:style>
    <style:style style:name="P315" style:family="paragraph">
      <style:paragraph-properties fo:line-height="100.00%" fo:text-align="justify" fo:margin-top="2.00pt" fo:margin-bottom="2.00pt"/>
    </style:style>
    <style:style style:name="P316" style:family="paragraph">
      <style:paragraph-properties fo:line-height="115.00%" fo:text-align="left" fo:margin-top="2.00pt" fo:margin-bottom="2.00pt"/>
    </style:style>
    <style:style style:name="P317" style:family="paragraph">
      <style:paragraph-properties fo:line-height="100.00%" fo:text-align="justify" fo:margin-left="-13.25pt" fo:text-indent="-5.40pt">
        <style:tab-stops>
          <style:tab-stop style:position="46.25pt"/>
          <style:tab-stop style:position="3302.90pt" style:type="center"/>
          <style:tab-stop style:position="421134.90pt" style:type="right"/>
          <style:tab-stop style:position="38.85pt"/>
          <style:tab-stop style:position="119.70pt"/>
          <style:tab-stop style:position="3302.90pt" style:type="center"/>
          <style:tab-stop style:position="421134.90pt" style:type="right"/>
        </style:tab-stops>
      </style:paragraph-properties>
    </style:style>
    <style:style style:name="P318" style:family="paragraph">
      <style:paragraph-properties fo:line-height="100.00%" fo:text-align="justify" fo:margin-left="0.00pt" fo:text-indent="-0.40pt" fo:margin-top="5.65pt">
        <style:tab-stops>
          <style:tab-stop style:position="368.35pt"/>
        </style:tab-stops>
      </style:paragraph-properties>
    </style:style>
    <style:style style:name="P319" style:family="paragraph">
      <style:paragraph-properties fo:line-height="100.00%" fo:text-align="justify" fo:margin-left="2.75pt" fo:text-indent="-2.75pt">
        <style:tab-stops>
          <style:tab-stop style:position="167.35pt"/>
          <style:tab-stop style:position="3286.90pt" style:type="center"/>
        </style:tab-stops>
      </style:paragraph-properties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justify" fo:margin-left="2.75pt" fo:text-indent="-2.75pt">
        <style:tab-stops>
          <style:tab-stop style:position="167.35pt"/>
          <style:tab-stop style:position="3286.90pt" style:type="center"/>
        </style:tab-stops>
      </style:paragraph-properties>
    </style:style>
    <style:style style:name="P322" style:family="paragraph">
      <style:paragraph-properties fo:line-height="100.00%" fo:text-align="justify" fo:margin-left="2.75pt" fo:text-indent="-2.75pt">
        <style:tab-stops>
          <style:tab-stop style:position="167.35pt"/>
          <style:tab-stop style:position="3286.90pt" style:type="center"/>
        </style:tab-stops>
      </style:paragraph-properties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justify" fo:margin-left="2.75pt" fo:text-indent="-2.75pt">
        <style:tab-stops>
          <style:tab-stop style:position="167.35pt"/>
          <style:tab-stop style:position="3286.90pt" style:type="center"/>
        </style:tab-stops>
      </style:paragraph-properties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justify" fo:margin-left="2.75pt" fo:text-indent="-2.75pt">
        <style:tab-stops>
          <style:tab-stop style:position="167.35pt"/>
          <style:tab-stop style:position="3286.90pt" style:type="center"/>
        </style:tab-stops>
      </style:paragraph-properties>
    </style:style>
    <style:style style:name="P327" style:family="paragraph">
      <style:paragraph-properties fo:line-height="100.00%" fo:text-align="justify" fo:margin-top="11.35pt"/>
    </style:style>
    <style:style style:name="P328" style:family="paragraph">
      <style:paragraph-properties fo:line-height="100.00%" fo:text-align="center" fo:margin-top="2.00pt" fo:margin-bottom="2.00pt"/>
    </style:style>
    <style:style style:name="P329" style:family="paragraph">
      <style:paragraph-properties fo:line-height="100.00%" fo:text-align="justify" fo:margin-top="2.00pt" fo:margin-bottom="2.00pt"/>
    </style:style>
    <style:style style:name="TableColumn0100" style:family="table-column">
      <style:table-column-properties style:column-width="1.898611in"/>
    </style:style>
    <style:style style:name="TableColumn0101" style:family="table-column">
      <style:table-column-properties style:column-width="1.323611in"/>
    </style:style>
    <style:style style:name="TableColumn0102" style:family="table-column">
      <style:table-column-properties style:column-width="1.115972in"/>
    </style:style>
    <style:style style:name="TableColumn0103" style:family="table-column">
      <style:table-column-properties style:column-width="2.356250in"/>
    </style:style>
    <style:style style:name="Table01" style:family="table">
      <style:table-properties style:width="6.694444in" fo:margin-left="0.000000in" style:writing-mode="lr" table:align="left" style:may-break-between-rows="true"/>
    </style:style>
    <style:style style:name="TableRow0100" style:family="table-row">
      <style:table-row-properties style:min-row-height="0.209028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2f2f2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40625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26944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olumn0200" style:family="table-column">
      <style:table-column-properties style:column-width="6.694444in"/>
    </style:style>
    <style:style style:name="Table02" style:family="table">
      <style:table-properties style:width="6.694444in" fo:margin-left="0.000000in" style:writing-mode="lr" table:align="left" style:may-break-between-rows="true"/>
    </style:style>
    <style:style style:name="TableRow0200" style:family="table-row">
      <style:table-row-properties style:min-row-height="0.232639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e6e6e6"/>
    </style:style>
    <style:style style:name="TableColumn0300" style:family="table-column">
      <style:table-column-properties style:column-width="6.691667in"/>
    </style:style>
    <style:style style:name="Table03" style:family="table">
      <style:table-properties style:width="6.691667in" fo:margin-left="0.000000in" style:writing-mode="lr" table:align="left" style:may-break-between-rows="true"/>
    </style:style>
    <style:style style:name="TableRow0300" style:family="table-row">
      <style:table-row-properties style:min-row-height="0.375000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6.691667in"/>
    </style:style>
    <style:style style:name="Table04" style:family="table">
      <style:table-properties style:width="6.691667in" fo:margin-left="0.000000in" style:writing-mode="lr" table:align="left" style:may-break-between-rows="true"/>
    </style:style>
    <style:style style:name="TableRow0400" style:family="table-row">
      <style:table-row-properties style:min-row-height="0.375000in"/>
    </style:style>
    <style:style style:name="TableCell040000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1" style:family="table-row">
      <style:table-row-properties style:min-row-height="1.250000in"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7.104167in"/>
    </style:style>
    <style:style style:name="Table05" style:family="table">
      <style:table-properties style:width="7.104167in" fo:margin-left="0.000000in" style:writing-mode="lr" table:align="left" style:may-break-between-rows="true"/>
    </style:style>
    <style:style style:name="TableRow0500" style:family="table-row">
      <style:table-row-properties style:min-row-height="1.808333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7.080556in"/>
    </style:style>
    <style:style style:name="Table06" style:family="table">
      <style:table-properties style:width="7.080556in" fo:margin-left="0.000000in" style:writing-mode="lr" table:align="left" style:may-break-between-rows="true"/>
    </style:style>
    <style:style style:name="TableRow0600" style:family="table-row">
      <style:table-row-properties style:min-row-height="0.595139in"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0.198611in"/>
    </style:style>
    <style:style style:name="TableColumn0701" style:family="table-column">
      <style:table-column-properties style:column-width="1.905556in"/>
    </style:style>
    <style:style style:name="TableColumn0702" style:family="table-column">
      <style:table-column-properties style:column-width="2.145139in"/>
    </style:style>
    <style:style style:name="TableColumn0703" style:family="table-column">
      <style:table-column-properties style:column-width="1.222222in"/>
    </style:style>
    <style:style style:name="TableColumn0704" style:family="table-column">
      <style:table-column-properties style:column-width="1.443750in"/>
    </style:style>
    <style:style style:name="Table07" style:family="table">
      <style:table-properties style:width="6.915278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800" style:family="table-column">
      <style:table-column-properties style:column-width="7.086806in"/>
    </style:style>
    <style:style style:name="Table08" style:family="table">
      <style:table-properties style:width="7.086806in" fo:margin-left="0.000000in" style:writing-mode="lr" table:align="left" style:may-break-between-rows="true"/>
    </style:style>
    <style:style style:name="TableRow0800" style:family="table-row">
      <style:table-row-properties style:min-row-height="0.595139in"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7.086806in"/>
    </style:style>
    <style:style style:name="Table09" style:family="table">
      <style:table-properties style:width="7.086806in" fo:margin-left="0.000000in" style:writing-mode="lr" table:align="left" style:may-break-between-rows="true"/>
    </style:style>
    <style:style style:name="TableRow0900" style:family="table-row">
      <style:table-row-properties style:min-row-height="2.591667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Row0901" style:family="table-row">
      <style:table-row-properties style:min-row-height="0.900000in"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olumn1000" style:family="table-column">
      <style:table-column-properties style:column-width="7.087500in"/>
    </style:style>
    <style:style style:name="Table10" style:family="table">
      <style:table-properties style:width="7.087500in" fo:margin-left="0.000000in" style:writing-mode="lr" table:align="left" style:may-break-between-rows="true"/>
    </style:style>
    <style:style style:name="TableRow1000" style:family="table-row">
      <style:table-row-properties style:min-row-height="0.595139in"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7.087500in"/>
    </style:style>
    <style:style style:name="Table11" style:family="table">
      <style:table-properties style:width="7.087500in" fo:margin-left="0.000000in" style:writing-mode="lr" table:align="left" style:may-break-between-rows="true"/>
    </style:style>
    <style:style style:name="TableRow1100" style:family="table-row">
      <style:table-row-properties style:min-row-height="0.402083in"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7.087500in"/>
    </style:style>
    <style:style style:name="Table12" style:family="table">
      <style:table-properties style:width="7.087500in" fo:margin-left="0.000000in" style:writing-mode="lr" table:align="left" style:may-break-between-rows="true"/>
    </style:style>
    <style:style style:name="TableRow1200" style:family="table-row">
      <style:table-row-properties style:min-row-height="0.595139in"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7.087500in"/>
    </style:style>
    <style:style style:name="Table13" style:family="table">
      <style:table-properties style:width="7.087500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400" style:family="table-column">
      <style:table-column-properties style:column-width="7.087500in"/>
    </style:style>
    <style:style style:name="Table14" style:family="table">
      <style:table-properties style:width="7.087500in" fo:margin-left="0.000000in" style:writing-mode="lr" table:align="left" style:may-break-between-rows="true"/>
    </style:style>
    <style:style style:name="TableRow1400" style:family="table-row">
      <style:table-row-properties style:min-row-height="0.242361in"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7.087500in"/>
    </style:style>
    <style:style style:name="Table15" style:family="table">
      <style:table-properties style:width="7.087500in" fo:margin-left="0.000000in" style:writing-mode="lr" table:align="left" style:may-break-between-rows="true"/>
    </style:style>
    <style:style style:name="TableRow1500" style:family="table-row">
      <style:table-row-properties style:min-row-height="0.595139in"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600" style:family="table-column">
      <style:table-column-properties style:column-width="7.087500in"/>
    </style:style>
    <style:style style:name="Table16" style:family="table">
      <style:table-properties style:width="7.087500in" fo:margin-left="0.000000in" style:writing-mode="lr" table:align="left" style:may-break-between-rows="true"/>
    </style:style>
    <style:style style:name="TableRow1600" style:family="table-row">
      <style:table-row-properties style:min-row-height="0.595139in"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1" style:family="table-row">
      <style:table-row-properties style:min-row-height="0.580556in"/>
    </style:style>
    <style:style style:name="TableCell16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700" style:family="table-column">
      <style:table-column-properties style:column-width="7.087500in"/>
    </style:style>
    <style:style style:name="Table17" style:family="table">
      <style:table-properties style:width="7.087500in" fo:margin-left="0.000000in" style:writing-mode="lr" table:align="left" style:may-break-between-rows="true"/>
    </style:style>
    <style:style style:name="TableRow1700" style:family="table-row">
      <style:table-row-properties style:min-row-height="1.340972in"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800" style:family="table-column">
      <style:table-column-properties style:column-width="7.087500in"/>
    </style:style>
    <style:style style:name="Table18" style:family="table">
      <style:table-properties style:width="7.087500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900" style:family="table-column">
      <style:table-column-properties style:column-width="7.087500in"/>
    </style:style>
    <style:style style:name="Table19" style:family="table">
      <style:table-properties style:width="7.087500in" fo:margin-left="0.000000in" style:writing-mode="lr" table:align="left" style:may-break-between-rows="true"/>
    </style:style>
    <style:style style:name="TableRow1900" style:family="table-row">
      <style:table-row-properties style:min-row-height="0.595139in"/>
    </style:style>
    <style:style style:name="TableCell1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000" style:family="table-column">
      <style:table-column-properties style:column-width="7.087500in"/>
    </style:style>
    <style:style style:name="Table20" style:family="table">
      <style:table-properties style:width="7.087500in" fo:margin-left="0.000000in" style:writing-mode="lr" table:align="left" style:may-break-between-rows="true"/>
    </style:style>
    <style:style style:name="TableRow2000" style:family="table-row">
      <style:table-row-properties style:min-row-height="0.595139in"/>
    </style:style>
    <style:style style:name="TableCell20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100" style:family="table-column">
      <style:table-column-properties style:column-width="7.087500in"/>
    </style:style>
    <style:style style:name="Table21" style:family="table">
      <style:table-properties style:width="7.087500in" fo:margin-left="0.000000in" style:writing-mode="lr" table:align="left" style:may-break-between-rows="true"/>
    </style:style>
    <style:style style:name="TableRow2100" style:family="table-row">
      <style:table-row-properties style:min-row-height="0.595139in"/>
    </style:style>
    <style:style style:name="TableCell2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200" style:family="table-column">
      <style:table-column-properties style:column-width="7.087500in"/>
    </style:style>
    <style:style style:name="Table22" style:family="table">
      <style:table-properties style:width="7.087500in" fo:margin-left="0.000000in" style:writing-mode="lr" table:align="left" style:may-break-between-rows="true"/>
    </style:style>
    <style:style style:name="TableRow2200" style:family="table-row">
      <style:table-row-properties style:min-row-height="0.595139in"/>
    </style:style>
    <style:style style:name="TableCell2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300" style:family="table-column">
      <style:table-column-properties style:column-width="7.087500in"/>
    </style:style>
    <style:style style:name="Table23" style:family="table">
      <style:table-properties style:width="7.087500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2400" style:family="table-column">
      <style:table-column-properties style:column-width="7.087500in"/>
    </style:style>
    <style:style style:name="Table24" style:family="table">
      <style:table-properties style:width="7.087500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2500" style:family="table-column">
      <style:table-column-properties style:column-width="7.087500in"/>
    </style:style>
    <style:style style:name="Table25" style:family="table">
      <style:table-properties style:width="7.087500in" fo:margin-left="0.000000in" style:writing-mode="lr" table:align="left" style:may-break-between-rows="true"/>
    </style:style>
    <style:style style:name="TableRow2500" style:family="table-row">
      <style:table-row-properties style:min-row-height="0.491667in"/>
    </style:style>
    <style:style style:name="TableCell2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600" style:family="table-column">
      <style:table-column-properties style:column-width="7.087500in"/>
    </style:style>
    <style:style style:name="Table26" style:family="table">
      <style:table-properties style:width="7.087500in" fo:margin-left="0.000000in" style:writing-mode="lr" table:align="left" style:may-break-between-rows="true"/>
    </style:style>
    <style:style style:name="TableRow2600" style:family="table-row">
      <style:table-row-properties style:min-row-height="0.595139in"/>
    </style:style>
    <style:style style:name="TableCell2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700" style:family="table-column">
      <style:table-column-properties style:column-width="7.087500in"/>
    </style:style>
    <style:style style:name="Table27" style:family="table">
      <style:table-properties style:width="7.087500in" fo:margin-left="0.000000in" style:writing-mode="lr" table:align="left" style:may-break-between-rows="true"/>
    </style:style>
    <style:style style:name="TableRow2700" style:family="table-row">
      <style:table-row-properties style:min-row-height="0.595139in"/>
    </style:style>
    <style:style style:name="TableCell2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800" style:family="table-column">
      <style:table-column-properties style:column-width="7.086806in"/>
    </style:style>
    <style:style style:name="Table28" style:family="table">
      <style:table-properties style:width="7.086806in" fo:margin-left="0.000000in" style:writing-mode="lr" table:align="left" style:may-break-between-rows="true"/>
    </style:style>
    <style:style style:name="TableRow2800" style:family="table-row">
      <style:table-row-properties style:min-row-height="0.288889in"/>
    </style:style>
    <style:style style:name="TableCell2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e6e6e6"/>
    </style:style>
    <style:style style:name="TableColumn2900" style:family="table-column">
      <style:table-column-properties style:column-width="0.529861in"/>
    </style:style>
    <style:style style:name="TableColumn2901" style:family="table-column">
      <style:table-column-properties style:column-width="1.411806in"/>
    </style:style>
    <style:style style:name="TableColumn2902" style:family="table-column">
      <style:table-column-properties style:column-width="0.982639in"/>
    </style:style>
    <style:style style:name="TableColumn2903" style:family="table-column">
      <style:table-column-properties style:column-width="0.981944in"/>
    </style:style>
    <style:style style:name="TableColumn2904" style:family="table-column">
      <style:table-column-properties style:column-width="0.888889in"/>
    </style:style>
    <style:style style:name="TableColumn2905" style:family="table-column">
      <style:table-column-properties style:column-width="1.081944in"/>
    </style:style>
    <style:style style:name="TableColumn2906" style:family="table-column">
      <style:table-column-properties style:column-width="1.590278in"/>
    </style:style>
    <style:style style:name="Table29" style:family="table">
      <style:table-properties style:width="7.467361in" fo:margin-left="0.000000in" style:writing-mode="lr" table:align="left" style:may-break-between-rows="true"/>
    </style:style>
    <style:style style:name="TableRow2900" style:family="table-row">
      <style:table-row-properties/>
    </style:style>
    <style:style style:name="TableCell2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Row2901" style:family="table-row">
      <style:table-row-properties/>
    </style:style>
    <style:style style:name="TableCell29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1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1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902" style:family="table-row">
      <style:table-row-properties style:min-row-height="0.276389in"/>
    </style:style>
    <style:style style:name="TableCell29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2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2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903" style:family="table-row">
      <style:table-row-properties style:min-row-height="0.254167in"/>
    </style:style>
    <style:style style:name="TableCell29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3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3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2904" style:family="table-row">
      <style:table-row-properties/>
    </style:style>
    <style:style style:name="TableCell29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4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904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3000" style:family="table-column">
      <style:table-column-properties style:column-width="0.458333in"/>
    </style:style>
    <style:style style:name="TableColumn3001" style:family="table-column">
      <style:table-column-properties style:column-width="1.478472in"/>
    </style:style>
    <style:style style:name="TableColumn3002" style:family="table-column">
      <style:table-column-properties style:column-width="0.982639in"/>
    </style:style>
    <style:style style:name="TableColumn3003" style:family="table-column">
      <style:table-column-properties style:column-width="0.982639in"/>
    </style:style>
    <style:style style:name="TableColumn3004" style:family="table-column">
      <style:table-column-properties style:column-width="0.888194in"/>
    </style:style>
    <style:style style:name="TableColumn3005" style:family="table-column">
      <style:table-column-properties style:column-width="1.081944in"/>
    </style:style>
    <style:style style:name="TableColumn3006" style:family="table-column">
      <style:table-column-properties style:column-width="1.572917in"/>
    </style:style>
    <style:style style:name="Table30" style:family="table">
      <style:table-properties style:width="7.445139in" fo:margin-left="0.000000in" style:writing-mode="lr" table:align="left" style:may-break-between-rows="true"/>
    </style:style>
    <style:style style:name="TableRow3000" style:family="table-row">
      <style:table-row-properties/>
    </style:style>
    <style:style style:name="TableCell30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0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0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0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000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Row3001" style:family="table-row">
      <style:table-row-properties/>
    </style:style>
    <style:style style:name="TableCell30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1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1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3002" style:family="table-row">
      <style:table-row-properties/>
    </style:style>
    <style:style style:name="TableCell30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2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2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3003" style:family="table-row">
      <style:table-row-properties/>
    </style:style>
    <style:style style:name="TableCell30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3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3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3004" style:family="table-row">
      <style:table-row-properties/>
    </style:style>
    <style:style style:name="TableCell30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4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3004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3100" style:family="table-column">
      <style:table-column-properties style:column-width="2.362500in"/>
    </style:style>
    <style:style style:name="TableColumn3101" style:family="table-column">
      <style:table-column-properties style:column-width="4.725000in"/>
    </style:style>
    <style:style style:name="Table31" style:family="table">
      <style:table-properties style:width="7.087500in" fo:margin-left="0.000000in" style:writing-mode="lr" table:align="left" style:may-break-between-rows="true"/>
    </style:style>
    <style:style style:name="TableRow3100" style:family="table-row">
      <style:table-row-properties/>
    </style:style>
    <style:style style:name="TableCell3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3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3101" style:family="table-row">
      <style:table-row-properties/>
    </style:style>
    <style:style style:name="TableCell3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3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3102" style:family="table-row">
      <style:table-row-properties/>
    </style:style>
    <style:style style:name="TableCell3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3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Relazione tecnica di asseverazione</text:span></text:p>
      <text:p text:style-name="P2"><text:span text:style-name="T2">Relativa a Permesso di costruire/SCIA alternativa a Pdc/SCIA</text:span></text:p>
      <text:p text:style-name="P3"><text:span text:style-name="T3">(artt. 24 e 26, L.R. 11 novembre 2009, n. 19)</text:span></text:p>
      <text:p text:style-name="P4"><text:span text:style-name="T3">IL SOTTOSCRITTO / LA SOTTOSCRITT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4">
            <text:p text:style-name="P6"><text:span text:style-name="T5">DATI DEL PROGETTISTA per le opere architettoniche<text:s/></text:span><text:span text:style-name="T6">(già indicato nel permesso di costruire/DIA alternativa/SCIA di cui la presente relazione costituisce parte integrante)</text:span><text:span text:style-name="T7">che svolge le funzioni di COORDINATORE PROGETTUALE e di REFERENTE NEI CONFRONTI DELLA STRUTTURA COMUNALE CUI COMPETE L’ISTRUTTORIA/IL RILASCIO DEL TITOLO</text:span><text:span text:style-name="T8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2">
            <text:p text:style-name="P9"><text:span text:style-name="T9">Cognome:<text:s/></text:span><text:span text:style-name="T10"/></text:p>
          </table:table-cell>
          <table:covered-table-cell/>
          <table:table-cell table:style-name="TableCell010102" table:number-columns-spanned="2">
            <text:p text:style-name="P9"><text:span text:style-name="T11">Nome:<text:s/></text:span><text:span text:style-name="T12"/></text:p>
          </table:table-cell>
          <table:covered-table-cell/>
        </table:table-row>
        <table:table-row table:style-name="TableRow0102">
          <table:table-cell table:style-name="TableCell010200">
            <text:p text:style-name="P12"><text:span text:style-name="T13">Telefono<text:s/></text:span><text:span text:style-name="T14"/></text:p>
          </table:table-cell>
          <table:table-cell table:style-name="TableCell010201" table:number-columns-spanned="2">
            <text:p text:style-name="P12"><text:span text:style-name="T15">cell.<text:s/></text:span><text:span text:style-name="T16"/></text:p>
          </table:table-cell>
          <table:covered-table-cell/>
          <table:table-cell table:style-name="TableCell010203">
            <text:p text:style-name="P13"><text:span text:style-name="T17">PEC<text:s/></text:span><text:span text:style-name="T18"/></text:p>
          </table:table-cell>
        </table:table-row>
      </table:table>
      <text:p text:style-name="P15"><text:span text:style-name="T18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7"><text:span text:style-name="T19">DICHIARAZIONI</text:span><text:span text:style-name="T20"/></text:p>
          </table:table-cell>
        </table:table-row>
      </table:table>
      <text:p text:style-name="P19"><text:span text:style-name="T21">Il progettista, in qualità di tecnico asseverante, preso atto di assumere la qualità di persona esercente un servizio di pubblica necessità ai sensi degli articoli 359 e 481 del Codice Penale e consapevole delle penalità previste in caso di dichiarazioni mendaci o che affermano fatti non conformi al vero, evidenziando che l’allegato progetto è compilato in piena conformità alle norme di legge e dei vigenti regolamenti comunali, nei riguardi pure delle proprietà confinanti, consapevole altresì che il permesso di costruire/SCIA/DIA alternativa al PdC non comporta limitazione dei diritti dei terzi, sotto la propria responsabilità</text:span></text:p>
      <text:p text:style-name="P20"><text:span text:style-name="T22">DICHIARA</text:span></text:p>
      <text:list text:style-name="L21">
        <text:list-item>
          <text:p text:style-name="P21"><text:span text:style-name="T23">Tipologia di intervento<text:s/></text:span><text:span text:style-name="T24">(compilare alternativamente il primo o secondo campo a seconda che si tratti di Pdc/DIA o SCIA)</text:span></text:p>
        </text:list-item>
      </text:list>
      <table:table table:style-name="Table03">
        <table:table-column table:style-name="TableColumn0300"/>
        <table:table-row table:style-name="TableRow0300">
          <table:table-cell table:style-name="TableCell030000">
            <text:p text:style-name="P23"><text:span text:style-name="T26">per lavori assoggettati a permesso di costruire/SCIA alternativa al permesso di costruire, anche in sanatoria:</text:span></text:p>
            <text:p text:style-name="P24"><text:span text:style-name="T27"><text:tab/></text:span><text:span text:style-name="T28">che i lavori<text:s/></text:span><text:span text:style-name="T29">-ai sensi dell’</text:span><text:span text:style-name="T30">articolo 19</text:span><text:span text:style-name="T31">LR 19/2009 -<text:s/></text:span><text:span text:style-name="T32">riguardano l’immobile individuato nella richiesta di permesso di costruire</text:span><text:span text:style-name="T33">/<text:s/></text:span><text:span text:style-name="T34">DIA alternativa al permesso di costruire</text:span><text:span text:style-name="T35">di cui la presente relazione costituisce parte integrante e sostanziale e che le opere in progetto sono subordinate al rilascio del<text:s/></text:span><text:span text:style-name="T36">permesso di costruire</text:span><text:span text:style-name="T37">/presentazione della<text:s/></text:span><text:span text:style-name="T38">DIA alternativa al permesso di costruire/ permesso di costruire in sanatoria</text:span><text:span text:style-name="T39">in quanto rientrano nella seguente<text:s/></text:span><text:span text:style-name="T40">tipologia di intervento</text:span><text:span text:style-name="T41">:</text:span></text:p>
            <text:p text:style-name="P25"><text:span text:style-name="T41"><text:tab/>interventi di<text:s/></text:span><text:span text:style-name="T42">nuova costruzione,</text:span><text:span text:style-name="T43">non realizzabili in segnalazione certificata di inizio attività o in attività edilizia libera;</text:span></text:p>
            <text:p text:style-name="P26"><text:span text:style-name="T43"><text:tab/>interventi di</text:span><text:span text:style-name="T44">ampliamento e la realizzazione di pertinenze</text:span><text:span text:style-name="T45">od altre strutture, anche non pertinenziali, non realizzabili in segnalazione certificata di inizio attività o in attività edilizia libera, che comportano un aumento superiore al 20 per cento della volumetria utile dell'edificio o dell'unità immobiliare esistente se a destinazione residenziale, o del 20 per cento della superficie utile dell'edificio o dell'unità immobiliare esistenti se a uso diverso dalla residenza;</text:span></text:p>
            <text:p text:style-name="P26"><text:span text:style-name="T45"><text:tab/>interventi di<text:s/></text:span><text:span text:style-name="T46">ristrutturazione edilizia,</text:span><text:span text:style-name="T47">che comportano aumento di unità immobiliari, modifiche del volume, dei prospetti o delle superfici, mutamenti della destinazione d'uso di immobili compresi nelle<text:s/></text:span><text:span text:style-name="T48">zone A e B0 ovvero<text:s/></text:span><text:span text:style-name="T49">modificazione della sagoma di immobili sottoposti a vincoli ai sensi del D. Lgs. 42/2004;</text:span></text:p>
            <text:p text:style-name="P26"><text:span text:style-name="T49"><text:tab/>interventi di<text:s/></text:span><text:span text:style-name="T50">ristrutturazione urbanistica</text:span><text:span text:style-name="T51">rivolti a sostituire il tessuto urbanistico ed edilizio preesistente attraverso un insieme sistematico di interventi comunque preordinati al recupero urbanistico di una struttura insediativa, qualora siano disciplinati da piani attuativi;</text:span></text:p>
            <text:p text:style-name="P26"><text:span text:style-name="T51"><text:tab/>interventi di<text:s/></text:span><text:span text:style-name="T52">trasformazione territoriale</text:span><text:span text:style-name="T53">diretti a produrre effetti sull'equilibrio ambientale pur non rientrando negli interventi edili tradizionali, qualora siano disciplinati da piani attuativi, come indicati da art. 4, comma 1, lett. e);</text:span></text:p>
            <text:p text:style-name="P26"><text:span text:style-name="T53"><text:tab/>interventi<text:s/></text:span><text:span text:style-name="T54">diversi</text:span><text:span text:style-name="T55">dai precedenti:</text:span></text:p>
            <text:p text:style-name="P27"><text:span text:style-name="T55"><text:tab/>ai sensi dell’ art. 35;</text:span></text:p>
            <text:p text:style-name="P28"><text:span text:style-name="T55"><text:tab/>ai sensi dell'art. 39, co. 2;</text:span></text:p>
            <text:p text:style-name="P29"><text:span text:style-name="T55"><text:tab/></text:span><text:span text:style-name="T56">restauro e risanamento conservativo</text:span><text:span text:style-name="T57">, nei casi in cui comportino aumento delle unità immobiliari;</text:span></text:p>
            <text:p text:style-name="P29"><text:span text:style-name="T58"><text:tab/></text:span><text:span text:style-name="T59">interventi di cui alle misure per la valorizzazione del patrimonio edilizio esistente<text:s/></text:span><text:span text:style-name="T60">ai sensi dell'art. 39 bis;</text:span></text:p>
            <text:p text:style-name="P29"><text:span text:style-name="T61"><text:tab/></text:span><text:span text:style-name="T62">interventi di cui alle misure straordinarie del capo VII,<text:s/></text:span><text:span text:style-name="T63">con riferimento alla fattispecie specificamente prevista da:</text:span></text:p>
            <text:p text:style-name="P30"><text:span text:style-name="T63"><text:tab/>art. 58, co. 1, LR 19/2009;</text:span></text:p>
            <text:p text:style-name="P30"><text:span text:style-name="T63"><text:tab/>art. 58, co. 3, LR 19/2009;</text:span></text:p>
            <text:p text:style-name="P30"><text:span text:style-name="T64"><text:tab/></text:span><text:span text:style-name="T65">art. 59, LR 19/2009;</text:span></text:p>
            <text:p text:style-name="P31"><text:span text:style-name="T65"><text:tab/></text:span><text:span text:style-name="T66">interventi subordinati a segnalazione certificata di inizio attività</text:span><text:span text:style-name="T67">di cui all'art. 17 ai sensi dell'art. 19, co. 2;</text:span></text:p>
            <text:p text:style-name="P31"><text:span text:style-name="T67"><text:tab/></text:span><text:span text:style-name="T68">variante essenziale<text:s/></text:span><text:span text:style-name="T69">al Permesso di Costruire o alla SCIA alternativa al permesso di costruire nelle ipotesi di cui all'art. 40, co. 1, LR 19/2009;</text:span><text:span text:style-name="T70"/></text:p>
          </table:table-cell>
        </table:table-row>
      </table:table>
      <text:p text:style-name="P33"><text:span text:style-name="T70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35"><text:span text:style-name="T71">Nota di compilazione:</text:span></text:p>
            <text:p text:style-name="P36"><text:span text:style-name="T72">Il presente documento in formato elettronico va sottoscritto da parte del richiedente/dichiarante e dai professionisti incaricati (per le sezioni di rispettiva competenza) a mezzo firma digitale qualificata; qualora venga presentato su supporto cartaceo le firme devono essere apposte in forma autografa nei campi specificati.</text:span><text:span text:style-name="T73"/></text:p>
          </table:table-cell>
        </table:table-row>
        <table:table-row table:style-name="TableRow0401">
          <table:table-cell table:style-name="TableCell040100">
            <text:p text:style-name="P39"><text:span text:style-name="T74">per lavori realizzabili in segnalazione certificata di inizio attività (SCIA), anche in sanatoria</text:span></text:p>
            <text:p text:style-name="P40"><text:span text:style-name="T75"><text:tab/></text:span><text:span text:style-name="T76">che i lavori riguardano l’immobile individuato nella SCIA</text:span><text:span text:style-name="T77">di cui la presente relazione costituisce parte integrante e sostanziale e che l’intervento<text:s/></text:span><text:span text:style-name="T78">–</text:span><text:span text:style-name="T79"><text:s/>ai sensi dell</text:span><text:span text:style-name="T80">’</text:span><text:span text:style-name="T81">articolo 17 LR 19/2009<text:s/></text:span><text:span text:style-name="T82">- è realizzabile mediante SCIA in quanto rientra nella seguente<text:s/></text:span><text:span text:style-name="T83">tipologia</text:span><text:span text:style-name="T84">:</text:span></text:p>
            <text:p text:style-name="P41"><text:span text:style-name="T85"><text:tab/>interventi di<text:s/></text:span><text:span text:style-name="T86">restauro</text:span><text:span text:style-name="T87">e di<text:s/></text:span><text:span text:style-name="T88">risanamento conservativo</text:span><text:span text:style-name="T89">aventi rilevanza strutturale ai sensi delle leggi di settore, nonché gli interventi di recupero di cui all'art. 39, co. 1;</text:span></text:p>
            <text:p text:style-name="P41"><text:span text:style-name="T89"><text:tab/>interventi di<text:s/></text:span><text:span text:style-name="T90">ampliamento</text:span><text:span text:style-name="T91">e la<text:s/></text:span><text:span text:style-name="T92">realizzazione di pertinenze o altre strutture</text:span><text:span text:style-name="T93">, anche non pertinenziali, non realizzabili in attività edilizia libera, anche asseverata, qualora comportino un aumento inferiore o uguale al 20 per cento della volumetria utile dell’edificio o dell’unità immobiliare esistenti se a destinazione residenziale o del 20 per cento della superficie utile dell'edificio o dell'unità immobiliare esistenti se a uso diverso dalla residenza;</text:span></text:p>
            <text:p text:style-name="P41"><text:span text:style-name="T93"><text:tab/>interventi di<text:s/></text:span><text:span text:style-name="T94">ristrutturazione edilizia</text:span><text:span text:style-name="T95">non soggettia permesso di costruire ai sensi dell’art. 19, co. 1, lett. c);</text:span></text:p>
            <text:p text:style-name="P41"><text:span text:style-name="T95"><text:tab/>realizzazione di<text:s/></text:span><text:span text:style-name="T96">chioschi</text:span><text:span text:style-name="T97">per la vendita, la somministrazione, la lavorazione di beni di consumo, nonché la collocazione di<text:s/></text:span><text:span text:style-name="T98">tende relative a locali d'affari</text:span><text:span text:style-name="T99">e altri manufattirelativi a esercizi pubblici, nonché l'installazione di<text:s/></text:span><text:span text:style-name="T100">strutture connesse ad attività di esercizio pubblico</text:span><text:span text:style-name="T101">, intendendo per esse ogni struttura prefabbricata, costituita da una intelaiatura ancorata al suolo ed eventualmente a parete, attraverso l'utilizzo di sistemi facilmente rimovibili, priva di chiusure laterali e coperture fisse, purché assentita dallo strumento urbanistico generale o da regolamento edilizio comunale e nel rispetto delle caratteristiche dimensionali, tipologiche e strutturali stabilite a livello locale, a condizione che comunque non superi il limite del 20 % della volumetria o superficie utile dell'edificio esistente;</text:span></text:p>
            <text:p text:style-name="P42"><text:span text:style-name="T101"><text:tab/>interventi di<text:s/></text:span><text:span text:style-name="T102">rilevanza strutturale su edifici esistenti</text:span><text:span text:style-name="T103">volti alla realizzazione di abbaini, terrazze a vasca e poggioli aggettanti, fino alla profondità massima di m 1,60, di balconi, rampe, scale aperte;</text:span></text:p>
            <text:p text:style-name="P43"><text:span text:style-name="T104"><text:tab/></text:span><text:span text:style-name="T105">che la presente viene depositata in relazione ad una variante a<text:s/></text:span><text:span text:style-name="T106">permesso di costruire</text:span><text:span text:style-name="T107">rilasciato/</text:span><text:span text:style-name="T108">SCIA alternativa al permesso di costruire</text:span><text:span text:style-name="T109">presentata e che:</text:span></text:p>
            <text:p text:style-name="P44"><text:span text:style-name="T109"><text:tab/>non configura una variazione essenziale ai sensi dell'articolo 40 LR 19/2009;</text:span></text:p>
            <text:p text:style-name="P44"><text:span text:style-name="T109"><text:tab/>viene attuato dopo l'acquisizione degli eventuali atti di assenso prescritti come di seguito asseverato;</text:span><text:span text:style-name="T110"/></text:p>
          </table:table-cell>
        </table:table-row>
      </table:table>
      <text:list text:style-name="L46">
        <text:list-item>
          <text:p text:style-name="P46"><text:span text:style-name="T111">Descrizione sintetica dell’intervento</text:span></text:p>
        </text:list-item>
      </text:list>
      <table:table table:style-name="Table05">
        <table:table-column table:style-name="TableColumn0500"/>
        <table:table-row table:style-name="TableRow0500">
          <table:table-cell table:style-name="TableCell050000">
            <text:p text:style-name="P48"><text:span text:style-name="T113">che la presente asseverazione riguarda il seguente intervento<text:s/></text:span><text:span text:style-name="T114">(relazione tecnico-illustrativa)</text:span><text:span text:style-name="T115">:</text:span></text:p>
            <text:p text:style-name="P49"><text:span text:style-name="T116"/></text:p>
          </table:table-cell>
        </table:table-row>
      </table:table>
      <text:list text:style-name="L51">
        <text:list-item>
          <text:p text:style-name="P51"><text:span text:style-name="T117">Strumentazione urbanistica comunale vigente e in salvaguardia</text:span></text:p>
        </text:list-item>
      </text:list>
      <table:table table:style-name="Table06">
        <table:table-column table:style-name="TableColumn0600"/>
        <table:table-row table:style-name="TableRow0600">
          <table:table-cell table:style-name="TableCell060000">
            <text:p text:style-name="P53"><text:span text:style-name="T119">che l’area/immobile oggetto di intervento risulta individuata dal/è da realizzarsi su</text:span><text:span text:style-name="T120">:</text:span></text:p>
            <table:table table:style-name="Table07">
              <table:table-column table:style-name="TableColumn0700"/>
              <table:table-column table:style-name="TableColumn0701"/>
              <table:table-column table:style-name="TableColumn0702"/>
              <table:table-column table:style-name="TableColumn0703"/>
              <table:table-column table:style-name="TableColumn0704"/>
              <table:table-row table:style-name="TableRow0700">
                <table:table-cell table:style-name="TableCell070000" table:number-columns-spanned="2">
                  <text:p text:style-name="P55"><text:span text:style-name="T121"/></text:p>
                </table:table-cell>
                <table:covered-table-cell/>
                <table:table-cell table:style-name="TableCell070002">
                  <text:p text:style-name="P55"><text:span text:style-name="T122">SPECIFICARE</text:span><text:span text:style-name="T123"/></text:p>
                </table:table-cell>
                <table:table-cell table:style-name="TableCell070003">
                  <text:p text:style-name="P55"><text:span text:style-name="T124">ZONA</text:span><text:span text:style-name="T125"/></text:p>
                </table:table-cell>
                <table:table-cell table:style-name="TableCell070004">
                  <text:p text:style-name="P55"><text:span text:style-name="T126">ART.</text:span><text:span text:style-name="T127"/></text:p>
                </table:table-cell>
              </table:table-row>
              <table:table-row table:style-name="TableRow0701">
                <table:table-cell table:style-name="TableCell070100">
                  <text:p text:style-name="P58"><text:span text:style-name="T127"/></text:p>
                </table:table-cell>
                <table:table-cell table:style-name="TableCell070101">
                  <text:p text:style-name="P58"><text:span text:style-name="T128">PRGC</text:span><text:span text:style-name="T129"/></text:p>
                </table:table-cell>
                <table:table-cell table:style-name="TableCell070102">
                  <text:p text:style-name="P58"><text:span text:style-name="T129"/></text:p>
                </table:table-cell>
                <table:table-cell table:style-name="TableCell070103">
                  <text:p text:style-name="P58"><text:span text:style-name="T129"/></text:p>
                </table:table-cell>
                <table:table-cell table:style-name="TableCell070104">
                  <text:p text:style-name="P58"><text:span text:style-name="T129"/></text:p>
                </table:table-cell>
              </table:table-row>
              <table:table-row table:style-name="TableRow0702">
                <table:table-cell table:style-name="TableCell070200">
                  <text:p text:style-name="P60"><text:span text:style-name="T129"/></text:p>
                </table:table-cell>
                <table:table-cell table:style-name="TableCell070201">
                  <text:p text:style-name="P60"><text:span text:style-name="T130">PIANO PARTICOLAREGGIATO</text:span><text:span text:style-name="T131"/></text:p>
                </table:table-cell>
                <table:table-cell table:style-name="TableCell070202">
                  <text:p text:style-name="P60"><text:span text:style-name="T131"/></text:p>
                </table:table-cell>
                <table:table-cell table:style-name="TableCell070203">
                  <text:p text:style-name="P60"><text:span text:style-name="T131"/></text:p>
                </table:table-cell>
                <table:table-cell table:style-name="TableCell070204">
                  <text:p text:style-name="P60"><text:span text:style-name="T131"/></text:p>
                </table:table-cell>
              </table:table-row>
              <table:table-row table:style-name="TableRow0703">
                <table:table-cell table:style-name="TableCell070300">
                  <text:p text:style-name="P62"><text:span text:style-name="T131"/></text:p>
                </table:table-cell>
                <table:table-cell table:style-name="TableCell070301">
                  <text:p text:style-name="P62"><text:span text:style-name="T132">PIANO DI RECUPERO</text:span><text:span text:style-name="T133"/></text:p>
                </table:table-cell>
                <table:table-cell table:style-name="TableCell070302">
                  <text:p text:style-name="P62"><text:span text:style-name="T133"/></text:p>
                </table:table-cell>
                <table:table-cell table:style-name="TableCell070303">
                  <text:p text:style-name="P62"><text:span text:style-name="T133"/></text:p>
                </table:table-cell>
                <table:table-cell table:style-name="TableCell070304">
                  <text:p text:style-name="P62"><text:span text:style-name="T133"/></text:p>
                </table:table-cell>
              </table:table-row>
              <table:table-row table:style-name="TableRow0704">
                <table:table-cell table:style-name="TableCell070400">
                  <text:p text:style-name="P64"><text:span text:style-name="T133"/></text:p>
                </table:table-cell>
                <table:table-cell table:style-name="TableCell070401">
                  <text:p text:style-name="P64"><text:span text:style-name="T134">P.I.P.</text:span><text:span text:style-name="T135"/></text:p>
                </table:table-cell>
                <table:table-cell table:style-name="TableCell070402">
                  <text:p text:style-name="P64"><text:span text:style-name="T135"/></text:p>
                </table:table-cell>
                <table:table-cell table:style-name="TableCell070403">
                  <text:p text:style-name="P64"><text:span text:style-name="T135"/></text:p>
                </table:table-cell>
                <table:table-cell table:style-name="TableCell070404">
                  <text:p text:style-name="P64"><text:span text:style-name="T135"/></text:p>
                </table:table-cell>
              </table:table-row>
              <table:table-row table:style-name="TableRow0705">
                <table:table-cell table:style-name="TableCell070500">
                  <text:p text:style-name="P66"><text:span text:style-name="T135"/></text:p>
                </table:table-cell>
                <table:table-cell table:style-name="TableCell070501">
                  <text:p text:style-name="P66"><text:span text:style-name="T136">P.EE.P.</text:span><text:span text:style-name="T137"/></text:p>
                </table:table-cell>
                <table:table-cell table:style-name="TableCell070502">
                  <text:p text:style-name="P66"><text:span text:style-name="T137"/></text:p>
                </table:table-cell>
                <table:table-cell table:style-name="TableCell070503">
                  <text:p text:style-name="P66"><text:span text:style-name="T137"/></text:p>
                </table:table-cell>
                <table:table-cell table:style-name="TableCell070504">
                  <text:p text:style-name="P66"><text:span text:style-name="T137"/></text:p>
                </table:table-cell>
              </table:table-row>
              <table:table-row table:style-name="TableRow0706">
                <table:table-cell table:style-name="TableCell070600">
                  <text:p text:style-name="P68"><text:span text:style-name="T137"/></text:p>
                </table:table-cell>
                <table:table-cell table:style-name="TableCell070601">
                  <text:p text:style-name="P68"><text:span text:style-name="T138">P.T.I.</text:span><text:span text:style-name="T139"/></text:p>
                </table:table-cell>
                <table:table-cell table:style-name="TableCell070602">
                  <text:p text:style-name="P68"><text:span text:style-name="T139"/></text:p>
                </table:table-cell>
                <table:table-cell table:style-name="TableCell070603">
                  <text:p text:style-name="P68"><text:span text:style-name="T139"/></text:p>
                </table:table-cell>
                <table:table-cell table:style-name="TableCell070604">
                  <text:p text:style-name="P68"><text:span text:style-name="T139"/></text:p>
                </table:table-cell>
              </table:table-row>
              <table:table-row table:style-name="TableRow0707">
                <table:table-cell table:style-name="TableCell070700">
                  <text:p text:style-name="P70"><text:span text:style-name="T139"/></text:p>
                </table:table-cell>
                <table:table-cell table:style-name="TableCell070701">
                  <text:p text:style-name="P70"><text:span text:style-name="T140">PAI/PAIR</text:span><text:span text:style-name="T141"/></text:p>
                </table:table-cell>
                <table:table-cell table:style-name="TableCell070702">
                  <text:p text:style-name="P70"><text:span text:style-name="T141"/></text:p>
                </table:table-cell>
                <table:table-cell table:style-name="TableCell070703">
                  <text:p text:style-name="P70"><text:span text:style-name="T141"/></text:p>
                </table:table-cell>
                <table:table-cell table:style-name="TableCell070704">
                  <text:p text:style-name="P70"><text:span text:style-name="T141"/></text:p>
                </table:table-cell>
              </table:table-row>
              <table:table-row table:style-name="TableRow0708">
                <table:table-cell table:style-name="TableCell070800">
                  <text:p text:style-name="P72"><text:span text:style-name="T141"/></text:p>
                </table:table-cell>
                <table:table-cell table:style-name="TableCell070801">
                  <text:p text:style-name="P72"><text:span text:style-name="T142">ALTRO</text:span><text:span text:style-name="T143"/></text:p>
                </table:table-cell>
                <table:table-cell table:style-name="TableCell070802">
                  <text:p text:style-name="P72"><text:span text:style-name="T143"/></text:p>
                </table:table-cell>
                <table:table-cell table:style-name="TableCell070803">
                  <text:p text:style-name="P72"><text:span text:style-name="T143"/></text:p>
                </table:table-cell>
                <table:table-cell table:style-name="TableCell070804">
                  <text:p text:style-name="P72"><text:span text:style-name="T143"/></text:p>
                </table:table-cell>
              </table:table-row>
            </table:table>
            <text:p text:style-name="P74"><text:span text:style-name="T143"/></text:p>
          </table:table-cell>
        </table:table-row>
      </table:table>
      <text:list text:style-name="L76">
        <text:list-item>
          <text:p text:style-name="P76"><text:span text:style-name="T144">Barriere architettoniche</text:span></text:p>
        </text:list-item>
      </text:list>
      <table:table table:style-name="Table08">
        <table:table-column table:style-name="TableColumn0800"/>
        <table:table-row table:style-name="TableRow0800">
          <table:table-cell table:style-name="TableCell080000">
            <text:p text:style-name="P78"><text:span text:style-name="T146">che l’intervento</text:span><text:span text:style-name="T147">:</text:span></text:p>
            <text:p text:style-name="P79"><text:span text:style-name="T147"><text:tab/></text:span><text:span text:style-name="T148">non è soggetto</text:span><text:span text:style-name="T149">alle prescrizioni degli articoli 77 e seguenti del d.P.R. n. 380/2001 e del d.m. n. 236/1989;</text:span></text:p>
            <text:p text:style-name="P79"><text:span text:style-name="T149"><text:tab/></text:span><text:span text:style-name="T150">interessa un edificio privato aperto al pubblico</text:span><text:span text:style-name="T151">e che<text:s/></text:span><text:span text:style-name="T152">le opere previste sono conformi all’articolo 82 del d.P.R. n. 380/2001</text:span><text:span text:style-name="T153">come da<text:s/></text:span><text:span text:style-name="T154">relazione e schemi dimostrativi allegati<text:s/></text:span><text:span text:style-name="T155">al progetto;</text:span></text:p>
            <text:p text:style-name="P79"><text:span text:style-name="T155"><text:tab/></text:span><text:span text:style-name="T156">è soggetto</text:span><text:span text:style-name="T157">alle prescrizioni degli articoli 77 e seguenti del d.P.R. n. 380/2001 e del d.m. n. 236/1989 e, come da<text:s/></text:span><text:span text:style-name="T158">relazione e schemi dimostrativi allegati</text:span><text:span text:style-name="T159">, soddisfa il requisito di: </text:span></text:p>
            <text:p text:style-name="P80"><text:span text:style-name="T159"><text:tab/>accessibilità;</text:span></text:p>
            <text:p text:style-name="P80"><text:span text:style-name="T159"><text:tab/>visitabilità;</text:span></text:p>
            <text:p text:style-name="P81"><text:span text:style-name="T159"><text:tab/>adattabilità;</text:span></text:p>
            <text:p text:style-name="P82"><text:span text:style-name="T159"><text:tab/>pur essendo</text:span><text:span text:style-name="T160">soggetto</text:span><text:span text:style-name="T161">alle prescrizioni degli articoli 77 e seguenti del d.P.R. n. 380/2001 e del d.m. n. 236/1989, non rispetta la normativa in materia di barriere architettoniche, pertanto:</text:span></text:p>
            <text:p text:style-name="P83"><text:span text:style-name="T161"><text:tab/>si chiede<text:s/></text:span><text:span text:style-name="T162">la deroga</text:span><text:span text:style-name="T163">, come meglio descritto negli allegati<text:s/></text:span><text:span text:style-name="T164">relazione tecnica / schemi dimostrativi</text:span><text:span text:style-name="T165">;</text:span></text:p>
            <text:p text:style-name="P83"><text:span text:style-name="T165"><text:tab/>è stata richiesta<text:s/></text:span><text:span text:style-name="T166">la deroga</text:span><text:span text:style-name="T167">, come meglio descritto negli allegati<text:s/></text:span><text:span text:style-name="T168">relazione tecnica / schemi dimostrativi,</text:span><text:span text:style-name="T169">e se ne</text:span><text:span text:style-name="T170">comunicheranno gli estremi;</text:span></text:p>
            <text:p text:style-name="P84"><text:span text:style-name="T170"><text:tab/>la deroga è stata rilasciata con prot. n. in data</text:span><text:span text:style-name="T171">;</text:span><text:span text:style-name="T172"/></text:p>
          </table:table-cell>
        </table:table-row>
      </table:table>
      <text:list text:style-name="L86">
        <text:list-item>
          <text:p text:style-name="P86"><text:span text:style-name="T173">Sicurezza degli impianti </text:span></text:p>
        </text:list-item>
      </text:list>
      <table:table table:style-name="Table09">
        <table:table-column table:style-name="TableColumn0900"/>
        <table:table-row table:style-name="TableRow0900">
          <table:table-cell table:style-name="TableCell090000">
            <text:p text:style-name="P88"><text:span text:style-name="T175">che l’intervento</text:span></text:p>
            <text:p text:style-name="P89"><text:span text:style-name="T176"><text:tab/></text:span><text:span text:style-name="T177">non comporta</text:span><text:span text:style-name="T178">l’installazione, la trasformazione o l’ampliamento di impianti tecnologici;</text:span></text:p>
            <text:p text:style-name="P90"><text:span text:style-name="T178"><text:tab/></text:span><text:span text:style-name="T179">comporta</text:span><text:span text:style-name="T180">l’installazione, la trasformazione o l’ampliamento dei seguenti impianti tecnologici<text:s/></text:span><text:span text:style-name="T181">(è possibile selezionare più di un’opzione):</text:span></text:p>
            <text:p text:style-name="P91"><text:span text:style-name="T181"><text:tab/></text:span><text:span text:style-name="T182">di produzione, trasformazione, trasporto, distribuzione, utilizzazione dell'energia elettrica, di protezione contro le scariche atmosferiche, di automazione di porte, cancelli e barriere;</text:span></text:p>
            <text:p text:style-name="P91"><text:span text:style-name="T183"><text:tab/></text:span><text:span text:style-name="T184">radiotelevisivi, antenne ed elettronici in genere;</text:span></text:p>
            <text:p text:style-name="P91"><text:span text:style-name="T185"><text:tab/></text:span><text:span text:style-name="T186">di riscaldamento, di climatizzazione, di condizionamento e di refrigerazione di qualsiasi natura o specie, comprese le opere di evacuazione dei prodotti della combustione e delle condense, e di ventilazione ed aerazione dei locali;</text:span></text:p>
            <text:p text:style-name="P91"><text:span text:style-name="T187"><text:tab/></text:span><text:span text:style-name="T188">idrici e sanitari di qualsiasi natura o specie;</text:span></text:p>
            <text:p text:style-name="P91"><text:span text:style-name="T189"><text:tab/></text:span><text:span text:style-name="T190">per la distribuzione e l'utilizzazione di gas di qualsiasi tipo, comprese le opere di evacuazione dei prodotti della combustione e ventilazione ed aerazione dei locali;</text:span></text:p>
            <text:p text:style-name="P91"><text:span text:style-name="T191"><text:tab/></text:span><text:span text:style-name="T192">impianti di sollevamento di persone o di cose per mezzo di ascensori, di montacarichi, di scale mobili e simili;</text:span></text:p>
            <text:p text:style-name="P91"><text:span text:style-name="T193"><text:tab/></text:span><text:span text:style-name="T194">di protezione antincendio;</text:span></text:p>
            <text:p text:style-name="P91"><text:span text:style-name="T195"><text:tab/></text:span><text:span text:style-name="T196">altre tipologie di impianti<text:s/></text:span><text:span text:style-name="T197"/></text:p>
          </table:table-cell>
        </table:table-row>
        <table:table-row table:style-name="TableRow0901">
          <table:table-cell table:style-name="TableCell090100">
            <text:p text:style-name="P94"><text:span text:style-name="T198">e pertanto<text:s/></text:span><text:span text:style-name="T199">(solo per seconda opzione)</text:span><text:span text:style-name="T200">, ai sensi del<text:s/></text:span><text:span text:style-name="T201">D.M. 22 gennaio 2008, n. 37</text:span><text:span text:style-name="T202">, l’intervento proposto:</text:span></text:p>
            <text:p text:style-name="P95"><text:span text:style-name="T202"><text:tab/></text:span><text:span text:style-name="T203">è soggetto<text:s/></text:span><text:span text:style-name="T204">agli obblighidi presentazione del progetto<text:s/></text:span><text:span text:style-name="T205">ma ricorrono i presupposti<text:s/></text:span><text:span text:style-name="T206">di cui al combinato disposto di cui all'art. 5, c. 1 e art. 7 del DM 37/2008(</text:span><text:span text:style-name="T207">a titolo di esempio, si ricorda che l'obbligo di progetto reda</text:span><text:span text:style-name="T208">tto da un professionista iscritto agli albi professionali<text:s/></text:span><text:span text:style-name="T209">non è necessario per<text:s/></text:span><text:span text:style-name="T210">utenze condominiali e per utenze domestiche di singole unità abitative aventi potenza impegnata inferiore a 6 kw o per<text:s text:c="2"/>utenze domestiche di singole unità abitative di superficie inferiore a 400 mq ex art. 4 DM 37/2008</text:span><text:span text:style-name="T211">)</text:span></text:p>
            <text:p text:style-name="P95"><text:span text:style-name="T211"><text:tab/></text:span><text:span text:style-name="T212">è soggetto<text:s/></text:span><text:span text:style-name="T213">agli obblighi di presentazione del progetto e perciò<text:s/></text:span><text:span text:style-name="T214">allegail progetto</text:span><text:span text:style-name="T215">ai sensi dell’articolo 5, c. 4, DM 37/2008<text:s/></text:span><text:span text:style-name="T216">(contenente “almeno gli schemi dell'impianto e i disegni planimetrici nonché una relazione tecnica sulla consistenza e sulla tipologia dell'installazione, della trasformazione o dell'ampliamento dell'impianto stesso, con particolare riguardo alla tipologia e alle caratteristiche dei materiali e componenti da utilizzare e alle misure di prevenzione e di sicurezza da adottare”)</text:span><text:span text:style-name="T217"/></text:p>
          </table:table-cell>
        </table:table-row>
      </table:table>
      <text:list text:style-name="L97">
        <text:list-item>
          <text:p text:style-name="P97"><text:span text:style-name="T218">Consumi energetici</text:span></text:p>
        </text:list-item>
      </text:list>
      <table:table table:style-name="Table10">
        <table:table-column table:style-name="TableColumn1000"/>
        <table:table-row table:style-name="TableRow1000">
          <table:table-cell table:style-name="TableCell100000">
            <text:p text:style-name="P99"><text:span text:style-name="T220">che l’intervento, in materia di risparmio energetico,</text:span></text:p>
            <text:p text:style-name="P100"><text:span text:style-name="T220"><text:tab/>non è soggetto</text:span><text:span text:style-name="T221">al deposito del progetto e della relazione tecnica di cui all’articolo 125 del d.P.R.n.380/2001 e del D.Lgs. n.192/2005 s.m.i.;</text:span></text:p>
            <text:p text:style-name="P100"><text:span text:style-name="T221"><text:tab/></text:span><text:span text:style-name="T222">è soggetto</text:span><text:span text:style-name="T223">al deposito del progetto e della relazione tecnica di cui all’articolo 125 del d.P.R. n. 380/2001 e del D.Lgs. n. 192/2005 s.m.i</text:span><text:span text:style-name="T224">. e pertanto:</text:span></text:p>
            <text:p text:style-name="P101"><text:span text:style-name="T225"><text:tab/></text:span><text:span text:style-name="T226">si allega la relazione tecnica<text:s/></text:span><text:span text:style-name="T227">sul rispetto delle prescrizioni in materia di risparmio energetico e la documentazione richiesta dalla legge;</text:span></text:p>
            <text:p text:style-name="P101"><text:span text:style-name="T228"><text:tab/></text:span><text:span text:style-name="T229">la relazione tecnica<text:s/></text:span><text:span text:style-name="T230">sul rispetto delle prescrizioni in materia di risparmio energetico e la documentazione richiesta dalla legge<text:s/></text:span><text:span text:style-name="T231">verrà presentata entro l'inizio dei lavori</text:span><text:span text:style-name="T232">, pena la sospensione del cantiere;</text:span></text:p>
            <text:p text:style-name="P102"><text:span text:style-name="T233">e che,</text:span><text:span text:style-name="T234">in relazione agli obblighi di cui al D.Lgs. 28/2011</text:span><text:span text:style-name="T235">(cd. “decreto rinnovabili”)</text:span><text:span text:style-name="T236">:</text:span></text:p>
            <text:p text:style-name="P103"><text:span text:style-name="T237"><text:tab/></text:span><text:span text:style-name="T238">non è soggetto</text:span><text:span text:style-name="T239">agli obblighi, in quanto non riguarda edifici di nuova costruzione o sottoposti a ristrutturazione rilevante;</text:span></text:p>
            <text:p text:style-name="P103"><text:span text:style-name="T239"><text:tab/></text:span><text:span text:style-name="T240">è soggetto</text:span><text:span text:style-name="T241">agli obblighi in quanto trattasi di nuova costruzione o ristrutturazione rilevantee:</text:span></text:p>
            <text:p text:style-name="P104"><text:span text:style-name="T242"><text:tab/></text:span><text:span text:style-name="T243">ne rispetta le prescrizioni, come da elaborati progettuali e relazione tecnica prevista in materia di risparmio energetico;</text:span></text:p>
            <text:p text:style-name="P104"><text:span text:style-name="T244"><text:tab/></text:span><text:span text:style-name="T245">data l'impossibilità tecnica di ottemperare, in tutto o in parte, agli obblighi previsti, nella relazione tecnica allegata viene indicata la non fattibilità di tutte le diverse opzioni tecnologiche disponibili;</text:span></text:p>
            <text:p text:style-name="P105"><text:span text:style-name="T246">e che<text:s/></text:span><text:span text:style-name="T247">l’intervento comporta l’applicazione delle<text:s/></text:span><text:span text:style-name="T248">misure di deroga</text:span><text:span text:style-name="T249">per la promozione del rendimento energetico nell'edilizia di cui:</text:span></text:p>
            <text:p text:style-name="P106"><text:span text:style-name="T250"><text:tab/></text:span><text:span text:style-name="T251">all’</text:span><text:span text:style-name="T252">art. 37 comma 1</text:span><text:span text:style-name="T253">, LR 19/2009 (edifici di nuova costruzione) in quanto idoneo a garantire una riduzione minima del 20% dell'indice di prestazione energetica di cui al D.Lgs. 192/2005 s.m.i.;</text:span></text:p>
            <text:p text:style-name="P106"><text:span text:style-name="T253"><text:tab/>all'</text:span><text:span text:style-name="T254">art. 37, comma 2</text:span><text:span text:style-name="T255">, LR 19/2009 (interventi su edifici esistenti) in quanto idoneo a garantire una riduzione minima del 10% dei limiti di trasmittanza previsti dal D.Lgs. 192/2005 s.m.i.</text:span><text:span text:style-name="T256"/></text:p>
          </table:table-cell>
        </table:table-row>
      </table:table>
      <text:list text:style-name="L108">
        <text:list-item>
          <text:p text:style-name="P108"><text:span text:style-name="T257">Tutela dall’inquinamento acustico e luminoso</text:span></text:p>
        </text:list-item>
      </text:list>
      <table:table table:style-name="Table11">
        <table:table-column table:style-name="TableColumn1100"/>
        <table:table-row table:style-name="TableRow1100">
          <table:table-cell table:style-name="TableCell110000">
            <text:p text:style-name="P110"><text:span text:style-name="T259">che l’intervento,<text:s/></text:span><text:span text:style-name="T260">dal punto di vista<text:s/></text:span><text:span text:style-name="T261">acustico</text:span><text:span text:style-name="T262">:</text:span></text:p>
            <text:p text:style-name="P111"><text:span text:style-name="T263"><text:tab/></text:span><text:span text:style-name="T264">non rientra</text:span><text:span text:style-name="T265">nell’ambito di applicazione dell’art. 8 della L. 447/1995 e della disciplina di cui alla L.R. 16/2007, artt. 28 e 29</text:span></text:p>
            <text:p text:style-name="P111"><text:span text:style-name="T265"><text:tab/></text:span><text:span text:style-name="T266">rientra</text:span><text:span text:style-name="T267">nell’ambito di applicazione dell’articolo 8 della L. 447/1995, integrato con i contenuti dell’art. 4 del d.P.R. 227/2011, e della disciplina di cui alla L.R. 16/2007, artt. 28 e 29, in quanto soggetto a:</text:span></text:p>
            <text:p text:style-name="P112"><text:span text:style-name="T268"><text:tab/></text:span><text:span text:style-name="T269">Progetto acustico</text:span><text:span text:style-name="T270">(ai sensi dell’art. 29 LR 16/2007) e pertanto<text:s/></text:span><text:span text:style-name="T271">allega</text:span><text:span text:style-name="T272">il<text:s/></text:span><text:span text:style-name="T273">progetto redatto ai sensi del DPCM 5/12/1997</text:span><text:span text:style-name="T274">da un tecnico abilitato in acustica ambientale</text:span></text:p>
            <text:p text:style-name="P112"><text:span text:style-name="T275"><text:tab/></text:span><text:span text:style-name="T276">Dichiarazione sostitutiva dell'atto di notorietà</text:span><text:span text:style-name="T277">(ai sensi dell'art. 47 del dPR 445/2000) relativa al rispetto dei requisiti di protezione acustica in relazione alla zonizzazione acustica di riferimento nei Comuni dotati di strumenti urbanistici coordinati (cfr. L. 447/1995, art. 8, co. 3 bis) ovvero, negli altri casi, ai limiti individuati dal d.P.C.M. 14 novembre 1997 (art. 4, co. 1 e 2, d.P.R. n. 227/2011), che si allega:</text:span></text:p>
            <text:p text:style-name="P113"><text:span text:style-name="T277"><text:tab/>quale documentazione di impatto acustico ai sensi dell'art. 28, co. 2 e 4, LR 16/2007;</text:span></text:p>
            <text:p text:style-name="P113"><text:span text:style-name="T277"><text:tab/></text:span><text:span text:style-name="T278">quale valutazione previsionale del clima acustico ai sensi dell'art. 28, co. 3 LR 16/2007;</text:span></text:p>
            <text:p text:style-name="P114"><text:span text:style-name="T279">e che l'intervento</text:span><text:span text:style-name="T280">, dal punto di vista<text:s/></text:span><text:span text:style-name="T281">luminoso</text:span><text:span text:style-name="T282">:</text:span></text:p>
            <text:p text:style-name="P115"><text:span text:style-name="T282"><text:tab/></text:span><text:span text:style-name="T283">non rientra</text:span><text:span text:style-name="T284">nell’ambito di applicazione della L.R. 15/2007 (si ricorda a titolo di esempio che s</text:span><text:span text:style-name="T285">ono esclusi dal progetto illuminotecnico gli impianti di modesta entità o temporanei compresi nelle specifiche deroghe di cui all'articolo 8, comma 4,<text:s/></text:span><text:span text:style-name="T286">il<text:s/></text:span><text:span text:style-name="T287">rifacimento/ampliamento/ manutenzione ordinaria di impianti esistenti con un numero di sostegni inferiore a cinque, gli impianti di private abitazioni di potenza complessiva non superiore a 500 watt...);</text:span></text:p>
            <text:p text:style-name="P115"><text:span text:style-name="T288"><text:tab/></text:span><text:span text:style-name="T289">rientra</text:span><text:span text:style-name="T290">nell’ambito di applicazione della L.R. 15/2007 (in quanto ricomprende<text:s/></text:span><text:span text:style-name="T291">impianti di illuminazione esterna, pubblica e privata non esentati dalla legge) e pertanto il progetto è conforme alle prescrizioni di cui all'art. 8 e verrà eseguito a norma antinquinamento luminoso e a ridotto consumo energetico;</text:span><text:span text:style-name="T292"/></text:p>
          </table:table-cell>
        </table:table-row>
      </table:table>
      <text:list text:style-name="L117">
        <text:list-item>
          <text:p text:style-name="P117"><text:span text:style-name="T293">Terre e rocce da scavo</text:span></text:p>
        </text:list-item>
      </text:list>
      <table:table table:style-name="Table12">
        <table:table-column table:style-name="TableColumn1200"/>
        <table:table-row table:style-name="TableRow1200">
          <table:table-cell table:style-name="TableCell120000">
            <text:p text:style-name="P119"><text:span text:style-name="T295">che le opere</text:span></text:p>
            <text:p text:style-name="P120"><text:span text:style-name="T296"><text:tab/></text:span><text:span text:style-name="T297">non comportano la produzione di terre e rocce da scavo</text:span><text:span text:style-name="T298">(D.P.R. 18 giugno 2017, n. 120 “ Regolamento recante la disciplina semplificata della gestione delle terre e rocce da scavo, ai sensi dell'art. 8 del decreto-legge 12 settembre 2014, n. 133, convertito con modificazioni, dalla legge 11 novembre 2014, n. 164);</text:span></text:p>
            <text:p text:style-name="P120"><text:span text:style-name="T299"><text:tab/></text:span><text:span text:style-name="T300">comportano la produzione di materiali da scavo non contaminati, che saranno utilizzati in sito/i diverso/i<text:s/></text:span><text:span text:style-name="T301">dal luogo di produzione e considerati come sottoprodotti ai sensi dell’articolo 184-bis, comma 1, del D.Lgs. n. 152/2006,e dell'art. 4 del D.P.R. 120/2017, in quanto:</text:span></text:p>
            <text:p text:style-name="P121"><text:span text:style-name="T301"><text:tab/>“</text:span><text:span text:style-name="T302">cantiere di grandi dimensioni non sottoposto a VIA o AIA</text:span><text:span text:style-name="T303">” (art. 2, co. 1, lett. v) D.P.R. 120/2017) e che comportano la produzione di materiali da scavo di volumetria superiore a 6000 mc e pertanto:</text:span></text:p>
            <text:p text:style-name="P122"><text:span text:style-name="T303"><text:tab/></text:span><text:span text:style-name="T304">allega la dichiarazione di utilizzo</text:span><text:span text:style-name="T305">del produttore resa al Comune del luogo di produzione e all’ARPA ai sensi dell'art. 21 del D.P.R. 120/2017</text:span></text:p>
            <text:p text:style-name="P122"><text:span text:style-name="T305"><text:tab/></text:span><text:span text:style-name="T306">si impegna a trasmettere la dichiarazione di utilizzo</text:span><text:span text:style-name="T307">del produttore al Comune del luogo di produzione e all’ARPA ai sensi dell'art. 21 del D.P.R. 120/201715 almeno 15 giorni prima dell'inizio dei lavori di scavo;</text:span></text:p>
            <text:p text:style-name="P123"><text:span text:style-name="T307"><text:tab/>“</text:span><text:span text:style-name="T308">cantiere di grandi dimensioni</text:span><text:span text:style-name="T309">” soggetto a procedure di VIA o AIA (art. 2, co. 1, lett. u) D.P.R. 120/2017) e pertanto, ai sensi dell'art. 9, co. 5, D.P.R. 120/2017, allega gli estremi del Provvedimento di VIA o AIA, comprensivo dell’assenso al “Piano di Utilizzo dei materiali da scavo”,rilasciato da n. in data</text:span></text:p>
            <text:p text:style-name="P123"><text:span text:style-name="T309"><text:tab/>“</text:span><text:span text:style-name="T310">cantiere di piccole dimensioni</text:span><text:span text:style-name="T311">” (art. 2, co. 1, lett. t) D.P.R. 120/2017) con produzione di materiale da scavo di volumetria inferiore o uguale a 6000 mc e pertanto: </text:span></text:p>
            <text:p text:style-name="P124"><text:span text:style-name="T311"><text:tab/></text:span><text:span text:style-name="T312">allega la dichiarazione di utilizzo</text:span><text:span text:style-name="T313">del produttore resa al Comune del luogo di produzione e all’ARPA ai sensi dell'art. 21 del D.P.R. 120/2017</text:span></text:p>
            <text:p text:style-name="P124"><text:span text:style-name="T313"><text:tab/></text:span><text:span text:style-name="T314">si impegna a trasmettere la dichiarazione di utilizzo</text:span><text:span text:style-name="T315">del produttore al Comune del luogo di produzione e all’ARPA ai sensi dell'art. 21 del D.P.R. 120/201715 almeno 15 giorni prima dell'inizio dei lavori di scavo;</text:span></text:p>
            <text:p text:style-name="P125"><text:span text:style-name="T316"><text:tab/></text:span><text:span text:style-name="T317">comportano la produzione di materiali da scavo non contaminati che saranno riutilizzati nello stesso luogo</text:span><text:span text:style-name="T318">di produzione e e devono essere conformi ai requisiti di cui all'art. 185, co. 1 lett. c) del D.lgs. 152/2006, pertanto: </text:span></text:p>
            <text:p text:style-name="P126"><text:span text:style-name="T318"><text:tab/></text:span><text:span text:style-name="T319">allega</text:span><text:span text:style-name="T320">l'</text:span><text:span text:style-name="T321">autocertificazione</text:span><text:span text:style-name="T322">del produttore;</text:span></text:p>
            <text:p text:style-name="P126"><text:span text:style-name="T322"><text:tab/></text:span><text:span text:style-name="T323">si impegna a trasmettere l'autocertificazione<text:s/></text:span><text:span text:style-name="T324">del produttore del produttore al Comune del luogo di produzione e all’ARPA ai sensi dell'art. 21 del D.P.R. 120/201715 almeno 15 giorni prima dell'inizio dei lavori di scavo;</text:span></text:p>
            <text:p text:style-name="P127"><text:span text:style-name="T324"><text:tab/>nel caso di opere o attività sottoposte a VIA e, ai sensi dell'art. 24, co. 3, D.P.R. 120/2017, allega gli estremi del Provvedimento di VIA, comprensivo dell’assenso al “Piano preliminare di utilizzo in sito delle terre e rocce da scavo escluse dalla disciplina dei rifiuti”, rilasciato da<text:s/></text:span><text:span text:style-name="T325">n. in data</text:span><text:span text:style-name="T326">;</text:span></text:p>
            <text:p text:style-name="P128"><text:span text:style-name="T327"><text:tab/></text:span><text:span text:style-name="T328">comportano la produzione di rifiuti:</text:span></text:p>
            <text:p text:style-name="P129"><text:span text:style-name="T328"><text:tab/></text:span><text:span text:style-name="T329">riguardano interventi di<text:s/></text:span><text:span text:style-name="T330">demolizione di edifici o altri manufatti preesistenti e producono rifiuti</text:span><text:span text:style-name="T331">la cui gestione è disciplinata ai sensi della parte IV del D.Lgs. n. 152/2006;</text:span></text:p>
            <text:p text:style-name="P129"><text:span text:style-name="T331"><text:tab/></text:span><text:span text:style-name="T332">comportano la produzione di materiali da scavo<text:s/></text:span><text:span text:style-name="T333">che non saranno riutilizzati come sottoprodotti;</text:span><text:span text:style-name="T334"/></text:p>
          </table:table-cell>
        </table:table-row>
      </table:table>
      <text:list text:style-name="L131">
        <text:list-item>
          <text:p text:style-name="P131"><text:span text:style-name="T335">Prevenzione incendi</text:span></text:p>
        </text:list-item>
      </text:list>
      <table:table table:style-name="Table13">
        <table:table-column table:style-name="TableColumn1300"/>
        <table:table-row table:style-name="TableRow1300">
          <table:table-cell table:style-name="TableCell130000">
            <text:p text:style-name="P133"><text:span text:style-name="T337">che l’intervento</text:span></text:p>
            <text:p text:style-name="P134"><text:span text:style-name="T338"><text:tab/></text:span><text:span text:style-name="T339">non è soggetto</text:span><text:span text:style-name="T340">alle norme di prevenzione incendi: attività non elencata all'allegato I del dPR 151/2011;</text:span></text:p>
            <text:p text:style-name="P134"><text:span text:style-name="T340"><text:tab/></text:span><text:span text:style-name="T341">non è soggetto</text:span><text:span text:style-name="T342">alle norme di prevenzione incendi: attività non ancora individuata;</text:span></text:p>
            <text:p text:style-name="P134"><text:span text:style-name="T342"><text:tab/></text:span><text:span text:style-name="T343">è soggetto<text:s/></text:span><text:span text:style-name="T344">alle norme di prevenzione incendi:<text:s/></text:span><text:span text:style-name="T345">attività A<text:s/></text:span><text:span text:style-name="T346">(non soggetta a valutazione del progetto da parte del Comando Provinciale dei Vigili del Fuoco ai sensi del d.P.R. n. 151/2011) e pertanto<text:s/></text:span><text:span text:style-name="T347">si assevera la conformità</text:span><text:span text:style-name="T348">del progetto alle norme tecniche di prevenzione incendi;</text:span></text:p>
            <text:p text:style-name="P134"><text:span text:style-name="T348"><text:tab/></text:span><text:span text:style-name="T349">è soggetto<text:s/></text:span><text:span text:style-name="T350">alle norme di prevenzione incendi:<text:s/></text:span><text:span text:style-name="T351">attività B, C</text:span><text:span text:style-name="T352">(soggetta a valutazione del progetto da parte del Comando Provinciale dei Vigili del Fuoco ai sensi del d.P.R. n. 151/2011) e pertanto:</text:span></text:p>
            <text:p text:style-name="P135"><text:span text:style-name="T353"><text:tab/></text:span><text:span text:style-name="T354">si allega la documentazione necessaria</text:span><text:span text:style-name="T355">per la valutazione del progetto da parte del Comando Provinciale dei Vigili del Fuoco;</text:span></text:p>
            <text:p text:style-name="P135"><text:span text:style-name="T356"><text:tab/></text:span><text:span text:style-name="T357">è stata chiesta/si provvederà a richiedere la valutazione del progetto e se ne comunicheranno gli estremi<text:s/></text:span><text:span text:style-name="T358">ai fini del rilascio del permesso di costruire /efficacia della SCIA;</text:span></text:p>
            <text:p text:style-name="P135"><text:span text:style-name="T359"><text:tab/></text:span><text:span text:style-name="T360">la valutazione del progetto è stata rilasciata</text:span><text:span text:style-name="T361">con prot. n. in data<text:s/></text:span><text:span text:style-name="T362">;</text:span></text:p>
            <text:p text:style-name="P136"><text:span text:style-name="T363"><text:tab/>presenta<text:s/></text:span><text:span text:style-name="T364">caratteristiche tali da non consentire l’integrale osservanza</text:span><text:span text:style-name="T365">delle regole tecniche di prevenzione incendi e pertanto:</text:span></text:p>
            <text:p text:style-name="P137"><text:span text:style-name="T366"><text:tab/></text:span><text:span text:style-name="T367">si chiede la deroga<text:s/></text:span><text:span text:style-name="T368">al Comando Provinciale dei Vigili del Fuoco e si allega la documentazione;</text:span></text:p>
            <text:p text:style-name="P137"><text:span text:style-name="T369"><text:tab/></text:span><text:span text:style-name="T370">è stata chiesta/si provvederà a richiedere la deroga del progetto e se ne comunicheranno gli estremi<text:s/></text:span><text:span text:style-name="T371">ai fini del rilascio del permesso di costruire /efficacia della SCIA;</text:span></text:p>
            <text:p text:style-name="P137"><text:span text:style-name="T372"><text:tab/></text:span><text:span text:style-name="T373">la deroga<text:s/></text:span><text:span text:style-name="T374">è stata</text:span><text:span text:style-name="T375">rilasciata<text:s/></text:span><text:span text:style-name="T376">con prot. n. in data<text:s/></text:span><text:span text:style-name="T377">;</text:span></text:p>
            <text:p text:style-name="P138"><text:span text:style-name="T378"><text:tab/>costituisce</text:span><text:span text:style-name="T379">variante</text:span><text:span text:style-name="T380">e il sottoscritto assevera che le modifiche<text:s/></text:span><text:span text:style-name="T381">non costituiscono variazione dei requisiti di sicurezza antincendio<text:s/></text:span><text:span text:style-name="T382">già approvati con parere del Comando Provinciale dei Vigili del fuoco rilasciato con prot. n. in data<text:s/></text:span><text:span text:style-name="T383">;</text:span></text:p>
            <text:p text:style-name="P138"><text:span text:style-name="T384"><text:tab/></text:span><text:span text:style-name="T385">è soggetto alle norme di cui al DM 1/2/1986;</text:span><text:span text:style-name="T386"/></text:p>
          </table:table-cell>
        </table:table-row>
      </table:table>
      <text:list text:style-name="L140">
        <text:list-item>
          <text:p text:style-name="P140"><text:span text:style-name="T387">Amianto</text:span></text:p>
        </text:list-item>
      </text:list>
      <table:table table:style-name="Table14">
        <table:table-column table:style-name="TableColumn1400"/>
        <table:table-row table:style-name="TableRow1400">
          <table:table-cell table:style-name="TableCell140000">
            <text:p text:style-name="P142"><text:span text:style-name="T389">che le opere </text:span></text:p>
            <text:p text:style-name="P143"><text:span text:style-name="T390"><text:tab/></text:span><text:span text:style-name="T391">non interessano<text:s/></text:span><text:span text:style-name="T392">parti di edifici con presenza di fibre di amianto;</text:span></text:p>
            <text:p text:style-name="P143"><text:span text:style-name="T392"><text:tab/></text:span><text:span text:style-name="T393">interessano<text:s/></text:span><text:span text:style-name="T394">parti di edifici con presenza di fibre di amianto e che, ai sensi dei commi 2 e 5 dell’articolo 256 del d.lgs. n. 81/2008, il</text:span><text:span text:style-name="T395">Piano di Lavoro di demolizione o rimozione dell’amianto:</text:span></text:p>
            <text:p text:style-name="P144"><text:span text:style-name="T396"><text:tab/></text:span><text:span text:style-name="T397">si allega</text:span><text:span text:style-name="T398">alla presente la relazione di asseverazione;</text:span></text:p>
            <text:p text:style-name="P144"><text:span text:style-name="T398"><text:tab/></text:span><text:span text:style-name="T399">verrà presentato 30 giorni prima dell’inizio dei lavori</text:span><text:span text:style-name="T400">riguardanti le parti interessate all'AAS competente e gli estremi di presentazione verranno comunicati al Comune;</text:span></text:p>
            <text:p text:style-name="P144"><text:span text:style-name="T400"><text:tab/></text:span><text:span text:style-name="T401">è stato presentato</text:span><text:span text:style-name="T402">all'AAS competente con prot. in data ;</text:span><text:span text:style-name="T403"/></text:p>
          </table:table-cell>
        </table:table-row>
      </table:table>
      <text:list text:style-name="L146">
        <text:list-item>
          <text:p text:style-name="P146"><text:span text:style-name="T404">Conformità igienico-sanitaria</text:span></text:p>
        </text:list-item>
      </text:list>
      <table:table table:style-name="Table15">
        <table:table-column table:style-name="TableColumn1500"/>
        <table:table-row table:style-name="TableRow1500">
          <table:table-cell table:style-name="TableCell150000">
            <text:p text:style-name="P148"><text:span text:style-name="T406">che l’intervento</text:span></text:p>
            <text:p text:style-name="P149"><text:span text:style-name="T407"><text:tab/></text:span><text:span text:style-name="T408">non è assoggettato</text:span><text:span text:style-name="T409">alla verifica del rispetto dei requisiti igienico-sanitari previsti dalla normativa di settore;</text:span></text:p>
            <text:p text:style-name="P149"><text:span text:style-name="T409"><text:tab/></text:span><text:span text:style-name="T410">è assoggettato</text:span><text:span text:style-name="T411">alla verifica del rispetto dei requisiti igienico-sanitari previsti dalla normativa di settore e:</text:span></text:p>
            <text:p text:style-name="P150"><text:span text:style-name="T411"><text:tab/></text:span><text:span text:style-name="T412">non comporta</text:span><text:span text:style-name="T413">valutazioni tecnico-discrezionali e pertanto se ne assevera la conformità alla normativa in materia di igiene pubblica, aspetti igienico-sanitari anche correlati a tutela del vicinato, igiene e sicurezza dei luoghi di lavoro, igiene e sicurezza alimentare, strumenti urbanistici, regolamenti di igiene comunali e linee guida di cui alla DGR 2117/2013 </text:span></text:p>
            <text:p text:style-name="P150"><text:span text:style-name="T413"><text:tab/></text:span><text:span text:style-name="T414">comporta valutazioni tecnico-discrezionali<text:s/></text:span><text:span text:style-name="T415">e pertanto:</text:span></text:p>
            <text:p text:style-name="P151"><text:span text:style-name="T415"><text:tab/></text:span><text:span text:style-name="T416">si chiede il rilascio</text:span><text:span text:style-name="T417">del parere igienico-san</text:span><text:span text:style-name="T418">itario / Nuovo insediamento produttivo (NIP);</text:span></text:p>
            <text:p text:style-name="P151"><text:span text:style-name="T418"><text:tab/>il<text:s/></text:span><text:span text:style-name="T419">parere igienico-sanitario / NIP<text:s/></text:span><text:span text:style-name="T420">è stato<text:s/></text:span><text:span text:style-name="T421">rilasciato</text:span><text:span text:style-name="T422">con prot. in data ;</text:span><text:span text:style-name="T423"/></text:p>
          </table:table-cell>
        </table:table-row>
      </table:table>
      <text:list text:style-name="L153">
        <text:list-item>
          <text:p text:style-name="P153"><text:span text:style-name="T424">Adduzione acqua e scarichi (COMPILARE ALTERNATIVAMENTE SOLO UNA DELLE DUE PARTI SEGUENTI, A SECONDA DELL’ASSOGGETTAMENTO O MENO A SPORTELLO UNICO ATTIVITA’ PRODUTTIVE)</text:span></text:p>
        </text:list-item>
      </text:list>
      <table:table table:style-name="Table16">
        <table:table-column table:style-name="TableColumn1600"/>
        <table:table-row table:style-name="TableRow1600">
          <table:table-cell table:style-name="TableCell160000">
            <text:p text:style-name="P155"><text:span text:style-name="T426">A) PARTERISERVATA<text:s/></text:span><text:span text:style-name="T427">AD</text:span><text:span text:style-name="T428">INTERVENTI NON<text:s/></text:span><text:span text:style-name="T429">ASSOGGETTATI ALLA DISCIPLINA DELLO SPORTELLO UNICO ATTIVITÀPRODUTTIVE</text:span><text:span text:style-name="T430">SUAP</text:span></text:p>
            <text:p text:style-name="P156"><text:span text:style-name="T430">che l’intervento, in relazione agli eventuali scarichi idrici previsti nel progetto</text:span><text:span text:style-name="T431">:</text:span></text:p>
            <text:p text:style-name="P157"><text:span text:style-name="T432"><text:tab/></text:span><text:span text:style-name="T433">non necessita</text:span><text:span text:style-name="T434">di autorizzazione allo scarico;</text:span></text:p>
            <text:p text:style-name="P157"><text:span text:style-name="T435"><text:tab/>necessita</text:span><text:span text:style-name="T436">di autorizzazione<text:s/></text:span><text:span text:style-name="T437">allo scarico in pubblica fognatura</text:span><text:span text:style-name="T438">ai sensi del d.lgs. n. 152/2006 e pertanto:</text:span></text:p>
            <text:p text:style-name="P158"><text:span text:style-name="T438"><text:tab/></text:span><text:span text:style-name="T439">si allega</text:span><text:span text:style-name="T440">la documentazione necessaria ai fini del rilascio dell'autorizzazione<text:s/></text:span><text:span text:style-name="T441">allo scarico in pubblica fognatura</text:span><text:span text:style-name="T442">;</text:span></text:p>
            <text:p text:style-name="P158"><text:span text:style-name="T442"><text:tab/>è stato richiesto il rilascio dell'autorizzazione, evidenziando la conformità dell'opera al regolamento del Gestore del Sistema idrico integrato, i cui estremi verranno comunicati ai fini del rilascio del permesso di costruire/efficacia della SCIAo verrà presentata copia del provvedimento;</text:span></text:p>
            <text:p text:style-name="P158"><text:span text:style-name="T442"><text:tab/></text:span><text:span text:style-name="T443">la relativa autorizzazione</text:span><text:span text:style-name="T444">è stata rilasciata da con prot. in data ;</text:span></text:p>
            <text:p text:style-name="P159"><text:span text:style-name="T445"><text:tab/></text:span><text:span text:style-name="T446">necessita</text:span><text:span text:style-name="T447">di autorizzazione<text:s/></text:span><text:span text:style-name="T448">allo scarico in acque superficiali, sul suolo e negli strati superficiali del sottosuolo</text:span><text:span text:style-name="T449">ai sensi del d.lgs. n. 152/2006 e pertanto:</text:span></text:p>
            <text:p text:style-name="P160"><text:span text:style-name="T449"><text:tab/></text:span><text:span text:style-name="T450">si allega</text:span><text:span text:style-name="T451"><text:s/>la documentazione necessaria ai fini del rilascio dell'autorizzazione<text:s/></text:span><text:span text:style-name="T452">allo scarico<text:s text:c="2"/>in acque superficiali, sul suolo e negli strati superficiali del sottosuolo</text:span><text:span text:style-name="T453">;</text:span></text:p>
            <text:p text:style-name="P160"><text:span text:style-name="T453"><text:tab/></text:span><text:span text:style-name="T454">è stato richiesto<text:s/></text:span><text:span text:style-name="T455">il rilascio della stessa i cui estremi verranno comunicati ai fini del rilascio del permesso di costruire/efficacia della DIA o SCIAo verrà presentata copia del provvedimento;</text:span></text:p>
            <text:p text:style-name="P160"><text:span text:style-name="T455"><text:tab/></text:span><text:span text:style-name="T456">la relativa autorizzazione</text:span><text:span text:style-name="T457">è stata rilasciata da con prot. in data ;</text:span><text:span text:style-name="T458"/></text:p>
          </table:table-cell>
        </table:table-row>
        <table:table-row table:style-name="TableRow1601">
          <table:table-cell table:style-name="TableCell160100">
            <text:p text:style-name="P163"><text:span text:style-name="T459">B) PARTE RISERVATA<text:s/></text:span><text:span text:style-name="T460">AD</text:span><text:span text:style-name="T461">INTERVENTI ASSOGGETTATI<text:s/></text:span><text:span text:style-name="T462">ALLA DISCIPLINA DELLO SPORTELLO UNICO ATTIVITA’ PRODUTTIVE</text:span><text:span text:style-name="T463">SUAP</text:span></text:p>
            <text:p text:style-name="P164"><text:span text:style-name="T463">che, per quanto concerne l’adduzione acqua, l’intervento</text:span><text:span text:style-name="T464">:</text:span></text:p>
            <text:p text:style-name="P165"><text:span text:style-name="T465"><text:tab/>non interessa</text:span><text:span text:style-name="T466">il sistema di adduzione acqua;</text:span></text:p>
            <text:p text:style-name="P165"><text:span text:style-name="T467"><text:tab/>interessa</text:span><text:span text:style-name="T468">il sistema di adduzione acqua con:</text:span></text:p>
            <text:p text:style-name="P166"><text:span text:style-name="T468"><text:tab/></text:span><text:span text:style-name="T469">allacciamento all’acquedotto comunale</text:span><text:span text:style-name="T470">e quindi:</text:span></text:p>
            <text:p text:style-name="P167"><text:span text:style-name="T470"><text:tab/></text:span><text:span text:style-name="T471">è stata presentata la richiesta</text:span><text:span text:style-name="T472">di nuova utenza idrica al Gestore servizio idrico integrato; </text:span></text:p>
            <text:p text:style-name="P167"><text:span text:style-name="T472"><text:tab/></text:span><text:span text:style-name="T473">si allega la richiesta</text:span><text:span text:style-name="T474">di nuova utenza idrica al Gestore servizio idrico integrato;</text:span></text:p>
            <text:p text:style-name="P167"><text:span text:style-name="T474"><text:tab/>l'</text:span><text:span text:style-name="T475">utenza</text:span><text:span text:style-name="T476">idrica è<text:s/></text:span><text:span text:style-name="T477">esistente</text:span><text:span text:style-name="T478">;</text:span></text:p>
            <text:p text:style-name="P168"><text:span text:style-name="T478"><text:tab/>prelievo da<text:s/></text:span><text:span text:style-name="T479">pozzo</text:span><text:span text:style-name="T480">;</text:span></text:p>
            <text:p text:style-name="P169"><text:span text:style-name="T481">e che, sempre in relazione all’adduzione acqua</text:span><text:span text:style-name="T482">:</text:span></text:p>
            <text:p text:style-name="P170"><text:span text:style-name="T483"><text:tab/></text:span><text:span text:style-name="T484">il<text:s/></text:span><text:span text:style-name="T485">progetto</text:span><text:span text:style-name="T486">/</text:span><text:span text:style-name="T487">quanto realizzato</text:span><text:span text:style-name="T488">è<text:s/></text:span><text:span text:style-name="T489">conforme</text:span><text:span text:style-name="T490">alla normativa vigente;</text:span></text:p>
            <text:p text:style-name="P170"><text:span text:style-name="T491"><text:tab/></text:span><text:span text:style-name="T492">il<text:s/></text:span><text:span text:style-name="T493">progetto</text:span><text:span text:style-name="T494">è stato<text:s/></text:span><text:span text:style-name="T495">approvato</text:span><text:span text:style-name="T496">da prot. in data ;</text:span></text:p>
            <text:p text:style-name="P170"><text:span text:style-name="T497"><text:tab/>ha allegato</text:span><text:span text:style-name="T498">idonea documentazione<text:s/></text:span><text:span text:style-name="T499">per la richiesta di parere;</text:span></text:p>
            <text:p text:style-name="P171"><text:span text:style-name="T500">che, per quanto concerne lo scarico delle acque meteoriche</text:span><text:span text:style-name="T501">:</text:span></text:p>
            <text:p text:style-name="P172"><text:span text:style-name="T502"><text:tab/>l’intervento non interessa</text:span><text:span text:style-name="T503">il sistema di scarico delle acque meteoriche;</text:span></text:p>
            <text:p text:style-name="P172"><text:span text:style-name="T504"><text:tab/>l’intervento interessa</text:span><text:span text:style-name="T505">il sistema di scarico delle acque meteoriche con<text:s/></text:span><text:span text:style-name="T506">recapito</text:span><text:span text:style-name="T507">:</text:span></text:p>
            <text:p text:style-name="P173"><text:span text:style-name="T507"><text:tab/>in<text:s/></text:span><text:span text:style-name="T508">fogn</text:span><text:span text:style-name="T509">atura</text:span><text:span text:style-name="T510">(gestore<text:s/></text:span><text:span text:style-name="T511">S.I.I.</text:span><text:span text:style-name="T512">);</text:span></text:p>
            <text:p text:style-name="P173"><text:span text:style-name="T512"><text:tab/>in<text:s/></text:span><text:span text:style-name="T513">fognatura di sole acque meteoriche</text:span><text:span text:style-name="T514">(</text:span><text:span text:style-name="T515">Comune</text:span><text:span text:style-name="T516">);</text:span></text:p>
            <text:p text:style-name="P173"><text:span text:style-name="T516"><text:tab/></text:span><text:span text:style-name="T517">NON in fognatura</text:span><text:span text:style-name="T518">(indicare modalità di smaltimento: ad es. pozzo perdente, rio, recupero delle acque piovane);</text:span></text:p>
            <text:p text:style-name="P174"><text:span text:style-name="T519">e che, sempre in relazione allo scarico delle acque meteoriche</text:span><text:span text:style-name="T520">:</text:span></text:p>
            <text:p text:style-name="P175"><text:span text:style-name="T521"><text:tab/></text:span><text:span text:style-name="T522">il<text:s/></text:span><text:span text:style-name="T523">progetto/quanto realizzato</text:span><text:span text:style-name="T524">è<text:s/></text:span><text:span text:style-name="T525">conforme</text:span><text:span text:style-name="T526">alla normativa vigente e al regolamento del Gestore;</text:span></text:p>
            <text:p text:style-name="P175"><text:span text:style-name="T527"><text:tab/></text:span><text:span text:style-name="T528">il<text:s/></text:span><text:span text:style-name="T529">progetto</text:span><text:span text:style-name="T530">è stato<text:s/></text:span><text:span text:style-name="T531">approvato</text:span><text:span text:style-name="T532">da prot. in data ;</text:span></text:p>
            <text:p text:style-name="P175"><text:span text:style-name="T533"><text:tab/>ha allegato<text:s/></text:span><text:span text:style-name="T534">idoneadocumentazione per la richiesta di parere;</text:span></text:p>
            <text:p text:style-name="P176"><text:span text:style-name="T535">che, per quanto concerne lo scarico delle acque reflue domestiche o assimilate alle domestiche</text:span><text:span text:style-name="T536">:</text:span></text:p>
            <text:p text:style-name="P177"><text:span text:style-name="T537"><text:tab/>l’intervento non interessa</text:span><text:span text:style-name="T538">il sistema di scarico acque reflue domestiche o assimilate alle domestiche;</text:span></text:p>
            <text:p text:style-name="P177"><text:span text:style-name="T539"><text:tab/>l’intervento interessa</text:span><text:span text:style-name="T540">il sistema di scarico delle acque reflue domestiche o assimilate alle domestiche con recapito:</text:span></text:p>
            <text:p text:style-name="P178"><text:span text:style-name="T540"><text:tab/>in<text:s/></text:span><text:span text:style-name="T541">fognatura</text:span><text:span text:style-name="T542">(gestore S.I.I.);</text:span></text:p>
            <text:p text:style-name="P178"><text:span text:style-name="T542"><text:tab/></text:span><text:span text:style-name="T543">NON in fognatura</text:span><text:span text:style-name="T544">;</text:span></text:p>
            <text:p text:style-name="P179"><text:span text:style-name="T545">e che, sempre in relazione allo scarico delle acque reflue domestiche o assimilate alle domestiche</text:span><text:span text:style-name="T546">:</text:span></text:p>
            <text:p text:style-name="P180"><text:span text:style-name="T547"><text:tab/></text:span><text:span text:style-name="T548">il<text:s/></text:span><text:span text:style-name="T549">progetto/quanto realizzato</text:span><text:span text:style-name="T550">è<text:s/></text:span><text:span text:style-name="T551">conforme</text:span><text:span text:style-name="T552">alla normativa vigente;</text:span></text:p>
            <text:p text:style-name="P180"><text:span text:style-name="T553"><text:tab/></text:span><text:span text:style-name="T554">lo<text:s/></text:span><text:span text:style-name="T555">scarico</text:span><text:span text:style-name="T556">è<text:s/></text:span><text:span text:style-name="T557">autorizzato</text:span><text:span text:style-name="T558">da prot. in data;</text:span></text:p>
            <text:p text:style-name="P180"><text:span text:style-name="T559"><text:tab/>ha allegato<text:s/></text:span><text:span text:style-name="T560">idonea documentazione per la richiesta di parere;</text:span></text:p>
            <text:p text:style-name="P181"><text:span text:style-name="T561"><text:tab/>ha allegato<text:s/></text:span><text:span text:style-name="T562">idonea documentazione per la richiesta di A.U.A. nei casi previsti dal d.P.R. 13/03/2013 n. 59 ovvero idonea autorizzazione;</text:span></text:p>
            <text:p text:style-name="P182"><text:span text:style-name="T563">che, per quanto concerne lo scarico delle acque reflue industriali</text:span><text:span text:style-name="T564">:</text:span></text:p>
            <text:p text:style-name="P183"><text:span text:style-name="T565"><text:tab/>l’intervento non interessa</text:span><text:span text:style-name="T566">il sistema di scarico reflue industriali;</text:span></text:p>
            <text:p text:style-name="P183"><text:span text:style-name="T567"><text:tab/>l’intervento interessa</text:span><text:span text:style-name="T568">il sistema di scarico delle acque reflue industriali con recapito:</text:span></text:p>
            <text:p text:style-name="P184"><text:span text:style-name="T568"><text:tab/>in<text:s/></text:span><text:span text:style-name="T569">fognatura</text:span><text:span text:style-name="T570">(gestore S.I.I.);</text:span></text:p>
            <text:p text:style-name="P184"><text:span text:style-name="T570"><text:tab/></text:span><text:span text:style-name="T571">NON in fognatura</text:span><text:span text:style-name="T572">;</text:span></text:p>
            <text:p text:style-name="P185"><text:span text:style-name="T573">e che, sempre in relazione allo scarico delle acque reflue industriali</text:span><text:span text:style-name="T574">;</text:span></text:p>
            <text:p text:style-name="P186"><text:span text:style-name="T575"><text:tab/></text:span><text:span text:style-name="T576">il<text:s/></text:span><text:span text:style-name="T577">progetto/quanto realizzato</text:span><text:span text:style-name="T578">è<text:s/></text:span><text:span text:style-name="T579">conforme</text:span><text:span text:style-name="T580">alla normativa vigente;</text:span></text:p>
            <text:p text:style-name="P186"><text:span text:style-name="T581"><text:tab/></text:span><text:span text:style-name="T582">lo<text:s/></text:span><text:span text:style-name="T583">scarico è autorizzato</text:span><text:span text:style-name="T584">da prot. in data ;</text:span></text:p>
            <text:p text:style-name="P187"><text:span text:style-name="T585"><text:tab/>ha allegato</text:span><text:span text:style-name="T586">idonea documentazione<text:s/></text:span><text:span text:style-name="T587">per la richiesta di A.U.A., nei casi previsti dal d.P.R. 13/03/2013 n. 59 ovvero idonea autorizzazione</text:span><text:span text:style-name="T588"/></text:p>
          </table:table-cell>
        </table:table-row>
      </table:table>
      <text:list text:style-name="L189">
        <text:list-item>
          <text:p text:style-name="P189"><text:span text:style-name="T589">Interventi strutturali e/o in zona sismica</text:span></text:p>
        </text:list-item>
      </text:list>
      <table:table table:style-name="Table17">
        <table:table-column table:style-name="TableColumn1700"/>
        <table:table-row table:style-name="TableRow1700">
          <table:table-cell table:style-name="TableCell170000">
            <text:p text:style-name="P191"><text:span text:style-name="T591">che l’intervento</text:span><text:span text:style-name="T592">:</text:span></text:p>
            <text:p text:style-name="P192"><text:span text:style-name="T593"><text:tab/></text:span><text:span text:style-name="T594">non è soggetto</text:span><text:span text:style-name="T595">alla disciplina di cui alla LR 16/2009 (“Norme per la costruzione in zona sismica e per la tutela fisica del territorio”) e relativo Regolamento di attuazione in materia di costruzioni in zona sismica e opere in conglomerato cementizio armato, normale e precompresso ed a struttura metallica, ed alla corrispondente disciplina statale di cui al DPR 380/2001, PARTE II<text:s/></text:span><text:span text:style-name="T596">–</text:span><text:span text:style-name="T597"><text:s/>Capo I, II e IV;</text:span></text:p>
            <text:p text:style-name="P192"><text:span text:style-name="T598"><text:tab/>è soggetto</text:span><text:span text:style-name="T599">alla disciplina di cui alla LR 16/2009 e relativo Regolamento di attuazione in materia di costruzioni in zona sismica e opere in conglomerato cementizio armato, normale e precompresso ed a struttura metallica, ed alla corrispondente disciplina statale di cui al DPR 380/2001, PARTE II<text:s/></text:span><text:span text:style-name="T600">–</text:span><text:span text:style-name="T601"><text:s/>Capo I, II e IV e pertanto:</text:span></text:p>
            <text:p text:style-name="P193"><text:span text:style-name="T602"><text:tab/></text:span><text:span text:style-name="T603">si impegna</text:span><text:span text:style-name="T604">all’espletamento degli adempimenti connessi in relazione alla tipologia di intervento da realizzare prima dell'inizio dei lavori strutturali e si obbliga a comunicare gli estremi dell'autorizzazione e/o del deposito;</text:span></text:p>
            <text:p text:style-name="P193"><text:span text:style-name="T604"><text:tab/>nel caso di<text:s/></text:span><text:span text:style-name="T605">progetto strutturale già autorizzato e/o deposito già effettuatosi comunicano</text:span><text:span text:style-name="T606">gli estremi presso l'ufficio regionale competente per territorio con dep. n. in data ;</text:span><text:span text:style-name="T607"/></text:p>
          </table:table-cell>
        </table:table-row>
      </table:table>
      <text:p text:style-name="P195"><text:span text:style-name="T608">N.B. Si ricorda che eventuali varianti in corso d'opera di rilevanza strutturale devono conformarsi a quanto previsto dalla LR 16/2009 e dal DPR 380/2001 parte II.</text:span></text:p>
      <text:list text:style-name="L196">
        <text:list-item>
          <text:p text:style-name="P196"><text:span text:style-name="T609">Screening, VIA e AIA</text:span></text:p>
        </text:list-item>
      </text:list>
      <table:table table:style-name="Table18">
        <table:table-column table:style-name="TableColumn1800"/>
        <table:table-row table:style-name="TableRow1800">
          <table:table-cell table:style-name="TableCell180000">
            <text:p text:style-name="P198"><text:span text:style-name="T611">che l’intervento</text:span><text:span text:style-name="T612">:</text:span></text:p>
            <text:p text:style-name="P199"><text:span text:style-name="T613"><text:tab/>non è soggetto</text:span><text:span text:style-name="T614">alle prescrizioni di cui all’art.</text:span><text:span text:style-name="T615">19 del D.Lgs. 152/2006 (Verifica di assoggettabilità alla Valutazione di impatto ambientale “</text:span><text:span text:style-name="T616">Screening di VIA</text:span><text:span text:style-name="T617">”);</text:span></text:p>
            <text:p text:style-name="P199"><text:span text:style-name="T618"><text:tab/>è soggetto</text:span><text:span text:style-name="T619">alle prescrizioni di cui all’art. 19 del D.L</text:span><text:span text:style-name="T620">gs. 152/2006 (Verifica di assoggettabilità alla Valutazione di impatto ambientale “</text:span><text:span text:style-name="T621">Screening di VIA</text:span><text:span text:style-name="T622">”), conclusasi con il decreto n. del<text:s/></text:span><text:span text:style-name="T623">;</text:span></text:p>
            <text:p text:style-name="P200"><text:span text:style-name="T624"><text:tab/></text:span><text:span text:style-name="T625">non è sottoposto</text:span><text:span text:style-name="T626">ad alcuna procedura di Valutazione di impatto ambientale (VIA) né provinciale, né regionale, né statale;</text:span></text:p>
            <text:p text:style-name="P200"><text:span text:style-name="T627"><text:tab/></text:span><text:span text:style-name="T628">è stato sottoposto</text:span><text:span text:style-name="T629">alla proce</text:span><text:span text:style-name="T630">dura di Valutazione di impatto ambientale (VIA) conclusasi:</text:span></text:p>
            <text:p text:style-name="P201"><text:span text:style-name="T630"><text:tab/>con il decreto n. del emesso da<text:s/></text:span><text:span text:style-name="T631">;</text:span></text:p>
            <text:p text:style-name="P202"><text:span text:style-name="T632"><text:tab/></text:span><text:span text:style-name="T633">l’intervento<text:s/></text:span><text:span text:style-name="T634">non è soggetto alle prescrizioni</text:span><text:span text:style-name="T635">di cui al Dlgs 152/2006, Parte II, Titolo III bis (richiesta di autorizzazione integrata ambientale “AIA”);</text:span></text:p>
            <text:p text:style-name="P202"><text:span text:style-name="T636"><text:tab/></text:span><text:span text:style-name="T637">l’intervento<text:s/></text:span><text:span text:style-name="T638">è soggetto alle prescrizioni</text:span><text:span text:style-name="T639">di cui al al Dlgs 152/2006, Parte II, Titolo III bis (richiesta di autorizzazione integrata ambientale<text:s text:c="2"/>“AIA”) conclusasi con il decreto n. del<text:s/></text:span><text:span text:style-name="T640">;</text:span><text:span text:style-name="T641"/></text:p>
          </table:table-cell>
        </table:table-row>
      </table:table>
      <text:list text:style-name="L204">
        <text:list-item>
          <text:p text:style-name="P204"><text:span text:style-name="T642">Bene sottoposto ad autorizzazione paesaggistica </text:span></text:p>
        </text:list-item>
      </text:list>
      <table:table table:style-name="Table19">
        <table:table-column table:style-name="TableColumn1900"/>
        <table:table-row table:style-name="TableRow1900">
          <table:table-cell table:style-name="TableCell190000">
            <text:p text:style-name="P206"><text:span text:style-name="T644">che l’intervento</text:span><text:span text:style-name="T645">,<text:s/></text:span><text:span text:style-name="T646">ai sensi della Parte III del D.Lgs. 42/2004 (Codice dei beni culturali e del paesaggio)</text:span><text:span text:style-name="T647">:</text:span></text:p>
            <text:p text:style-name="P207"><text:span text:style-name="T648"><text:tab/></text:span><text:span text:style-name="T649">non ricade</text:span><text:span text:style-name="T650">in zona sottoposta a tutela;</text:span></text:p>
            <text:p text:style-name="P207"><text:span text:style-name="T651"><text:tab/></text:span><text:span text:style-name="T652">ricade</text:span><text:span text:style-name="T653">in zona tutelata, ma le opere non comportano alterazione dei luoghi o dell’aspetto esteriore degli edifici ovvero non sono soggetti ad autorizzazione ai sensi dell’art. 149 D.Lgs. 42/2004/accertamento di compatibilità<text:s/></text:span><text:span text:style-name="T654">e del d.P.R. n. 37/2017, allegato A e art. 4;</text:span></text:p>
            <text:p text:style-name="P207"><text:span text:style-name="T655"><text:tab/></text:span><text:span text:style-name="T656">ricade</text:span><text:span text:style-name="T657">in zona tutelata e le opere comportano alterazione dei luoghi o dell’aspetto esteriore degli edifici e pertanto:</text:span></text:p>
            <text:p text:style-name="P208"><text:span text:style-name="T657"><text:tab/></text:span><text:span text:style-name="T658">è assoggettato al procedimento semplificato</text:span><text:span text:style-name="T659">di autorizzazione paesaggistica in quanto di lieve entità, secondo quanto previsto dal d.P.R. n. 31/2017 All. B, come recepito dall'art. 58, co. 2bis, LR 5/2007 e pertanto:</text:span></text:p>
            <text:p text:style-name="P209"><text:span text:style-name="T659"><text:tab/></text:span><text:span text:style-name="T660">si allega</text:span><text:span text:style-name="T661">la relazione paesaggistica semplificata e la documentazione necessaria ai fini del rilascio dell'autorizzazione paesaggistica semplificata;</text:span></text:p>
            <text:p text:style-name="P209"><text:span text:style-name="T661"><text:tab/></text:span><text:span text:style-name="T662">è stato richiesto il rilascio</text:span><text:span text:style-name="T663">dell’autorizzazione paesaggistica i cui estremi verranno comunicati ai fini del rilascio del permesso di costruire/efficacia della SCIAo verrà presentata copia del provvedimento;</text:span></text:p>
            <text:p text:style-name="P209"><text:span text:style-name="T663"><text:tab/>l’autorizzazione paesaggistica</text:span><text:span text:style-name="T664">è stata rilasciata</text:span><text:span text:style-name="T665">da con prot. in data<text:s/></text:span><text:span text:style-name="T666">;</text:span></text:p>
            <text:p text:style-name="P210"><text:span text:style-name="T667"><text:tab/></text:span><text:span text:style-name="T668">è assoggettato al procedimento ordinario</text:span><text:span text:style-name="T669">di autorizzazione paesaggistica e pertanto:</text:span></text:p>
            <text:p text:style-name="P211"><text:span text:style-name="T669"><text:tab/></text:span><text:span text:style-name="T670">si allega</text:span><text:span text:style-name="T671">la relazione paesaggistica e la documentazione necessaria ai fini del rilascio dell'autorizzazione paesaggistica;</text:span></text:p>
            <text:p text:style-name="P211"><text:span text:style-name="T671"><text:tab/></text:span><text:span text:style-name="T672">è stato richiesto il rilascio</text:span><text:span text:style-name="T673">dell’autorizzazione paesaggistica/accertamento di compatibilità i cui estremi verranno comunicati ai fini del rilascio del permesso di costruire/efficacia della SCIAo verrà presentata copia del provvedimento;</text:span></text:p>
            <text:p text:style-name="P211"><text:span text:style-name="T673"><text:tab/>l’autorizzazione paesaggistica/accertamento di compatibilità</text:span><text:span text:style-name="T674">è stata/o rilasciata/o</text:span><text:span text:style-name="T675">da<text:s/></text:span><text:span text:style-name="T676">con prot.in data</text:span><text:span text:style-name="T677">;</text:span><text:span text:style-name="T678"/></text:p>
          </table:table-cell>
        </table:table-row>
      </table:table>
      <text:list text:style-name="L213">
        <text:list-item>
          <text:p text:style-name="P213"><text:span text:style-name="T679">Bene sottoposto a parere della Soprintendenza</text:span></text:p>
        </text:list-item>
      </text:list>
      <table:table table:style-name="Table20">
        <table:table-column table:style-name="TableColumn2000"/>
        <table:table-row table:style-name="TableRow2000">
          <table:table-cell table:style-name="TableCell200000">
            <text:p text:style-name="P215"><text:span text:style-name="T681">che l’immobile, ai sensi della Parte II, Titolo I, Capo I del D.Lgs. 42/2004 (Codice dei beni culturali e del paesaggio)</text:span><text:span text:style-name="T682">:</text:span></text:p>
            <text:p text:style-name="P216"><text:span text:style-name="T683"><text:tab/></text:span><text:span text:style-name="T684">non è sottoposto a tutela</text:span><text:span text:style-name="T685">;</text:span></text:p>
            <text:p text:style-name="P216"><text:span text:style-name="T686"><text:tab/></text:span><text:span text:style-name="T687">è sottoposto a tutela<text:s/></text:span><text:span text:style-name="T688">e pertanto</text:span><text:span text:style-name="T689">:</text:span></text:p>
            <text:p text:style-name="P217"><text:span text:style-name="T690"><text:tab/></text:span><text:span text:style-name="T691">è stato richiesto il rilascio del parere/nulla osta<text:s/></text:span><text:span text:style-name="T692">i cui estremi verranno comunicati ai fini del rilascio del permesso di costruire/efficacia della SCIAo verrà presentata copia del provvedimento;</text:span></text:p>
            <text:p text:style-name="P217"><text:span text:style-name="T692"><text:tab/></text:span><text:span text:style-name="T693">si allega</text:span><text:span text:style-name="T694">la documentazione necessaria ai fini del rilascio del parere/nulla osta;</text:span></text:p>
            <text:p text:style-name="P218"><text:span text:style-name="T695"><text:tab/>il parere/nulla osta<text:s/></text:span><text:span text:style-name="T696">è stato rilasciato</text:span><text:span text:style-name="T697">con prot. in data<text:s/></text:span><text:span text:style-name="T698">;</text:span><text:span text:style-name="T699"/></text:p>
          </table:table-cell>
        </table:table-row>
      </table:table>
      <text:list text:style-name="L220">
        <text:list-item>
          <text:p text:style-name="P220"><text:span text:style-name="T700">Bene in area protetta</text:span></text:p>
        </text:list-item>
      </text:list>
      <table:table table:style-name="Table21">
        <table:table-column table:style-name="TableColumn2100"/>
        <table:table-row table:style-name="TableRow2100">
          <table:table-cell table:style-name="TableCell210000">
            <text:p text:style-name="P222"><text:span text:style-name="T702">che l’immobile</text:span><text:span text:style-name="T703">, ai sensi della legge 394/1991 (Legge quadro sulle aree protette) e della corrispondente normativa regionale:</text:span></text:p>
            <text:p text:style-name="P223"><text:span text:style-name="T704"><text:tab/></text:span><text:span text:style-name="T705">non ricade in area tutelata:</text:span></text:p>
            <text:p text:style-name="P223"><text:span text:style-name="T706"><text:tab/></text:span><text:span text:style-name="T707">ricade in area tutelata, ma<text:s/></text:span><text:span text:style-name="T708">le opere</text:span><text:span text:style-name="T709">non comportano alterazione<text:s/></text:span><text:span text:style-name="T710">dei luoghi o dell’aspetto esteriore degli edifici;</text:span></text:p>
            <text:p text:style-name="P223"><text:span text:style-name="T711"><text:tab/></text:span><text:span text:style-name="T712">è sottoposto</text:span><text:span text:style-name="T713">alle relative disposizioni e pertanto:</text:span></text:p>
            <text:p text:style-name="P224"><text:span text:style-name="T713"><text:tab/></text:span><text:span text:style-name="T714">è stato richiesto il rilascio del parere/nulla osta<text:s/></text:span><text:span text:style-name="T715">i cui estremi verranno comunicati ai fini del rilascio del permesso di costruire/efficacia della SCIAo verrà presentata copia del provvedimento;</text:span></text:p>
            <text:p text:style-name="P225"><text:span text:style-name="T715"><text:tab/></text:span><text:span text:style-name="T716">si allega</text:span><text:span text:style-name="T717">la documentazione necessaria ai fini del rilascio del parere/nulla osta;</text:span></text:p>
            <text:p text:style-name="P226"><text:span text:style-name="T718"><text:tab/></text:span><text:span text:style-name="T719">il parere/nulla osta<text:s/></text:span><text:span text:style-name="T720">è stato rilasciato</text:span><text:span text:style-name="T721">con prot. in data ;</text:span><text:span text:style-name="T722"/></text:p>
          </table:table-cell>
        </table:table-row>
      </table:table>
      <text:list text:style-name="L228">
        <text:list-item>
          <text:p text:style-name="P228"><text:span text:style-name="T723">Bene sottoposto a vincolo idrogeologico</text:span></text:p>
        </text:list-item>
      </text:list>
      <table:table table:style-name="Table22">
        <table:table-column table:style-name="TableColumn2200"/>
        <table:table-row table:style-name="TableRow2200">
          <table:table-cell table:style-name="TableCell220000">
            <text:p text:style-name="P230"><text:span text:style-name="T725">che, ai fini del vincolo idrogeologico, l’area<text:s/></text:span><text:span text:style-name="T726">su cui ricade l'immobile:</text:span></text:p>
            <text:p text:style-name="P231"><text:span text:style-name="T727"><text:tab/></text:span><text:span text:style-name="T728">non è sottoposta a tutela</text:span><text:span text:style-name="T729">;</text:span></text:p>
            <text:p text:style-name="P232"><text:span text:style-name="T730"><text:tab/></text:span><text:span text:style-name="T731">è sottoposta a tutela<text:s/></text:span><text:span text:style-name="T732">e l’intervento rientra nei casi eseguibili senza autorizzazione di cui al comma 5 dell’articolo 61 del d.lgs. n. 152/2006 e al r.d.l 3267/1923, recante disposizioni in materia di boschi e foreste, e corrispondente disciplina regionale di cui alla LR 9/2007 (Norme in materia di risorse forestali), artt. 42 e 47;</text:span></text:p>
            <text:p text:style-name="P232"><text:span text:style-name="T733"><text:tab/></text:span><text:span text:style-name="T734">è sottoposta a tutela</text:span><text:span text:style-name="T735">ed è necessario il rilascio dell’autorizzazione di cui al comma 5 dell’articolo 61 del d.lgs. n. 152/2006 e al r.d.l 3267/1923, e corrispondente disciplina regionale di cui alla LR 9/2007 (Norme in materia di risorse forestali), artt.<text:s text:c="2"/>42 e 47, e pertanto:</text:span></text:p>
            <text:p text:style-name="P233"><text:span text:style-name="T735"><text:tab/></text:span><text:span text:style-name="T736">è stato richiesto il rilascio dell'autorizzazione<text:s/></text:span><text:span text:style-name="T737">i cui estremi verranno comunicati ai fini del rilascio del permesso di costruire/efficacia della SCIAo verrà presentata copia del provvedimento;</text:span></text:p>
            <text:p text:style-name="P234"><text:span text:style-name="T737"><text:tab/></text:span><text:span text:style-name="T738">si allega</text:span><text:span text:style-name="T739">la documentazione necessaria ai fini del rilascio dell'autorizzazione;</text:span></text:p>
            <text:p text:style-name="P234"><text:span text:style-name="T740"><text:tab/>l’autorizzazione<text:s/></text:span><text:span text:style-name="T741">è stata rilasciata</text:span><text:span text:style-name="T742">con prot. in data<text:s/></text:span><text:span text:style-name="T743">;</text:span><text:span text:style-name="T744"/></text:p>
          </table:table-cell>
        </table:table-row>
      </table:table>
      <text:list text:style-name="L236">
        <text:list-item>
          <text:p text:style-name="P236"><text:span text:style-name="T745">Bene sottoposto a vincolo idraulico</text:span></text:p>
        </text:list-item>
      </text:list>
      <table:table table:style-name="Table23">
        <table:table-column table:style-name="TableColumn2300"/>
        <table:table-row table:style-name="TableRow2300">
          <table:table-cell table:style-name="TableCell230000">
            <text:p text:style-name="P238"><text:span text:style-name="T747">che, ai fini del vincolo idraulico, l’area oggetto di intervento</text:span><text:span text:style-name="T748">:</text:span></text:p>
            <text:p text:style-name="P239"><text:span text:style-name="T749"><text:tab/></text:span><text:span text:style-name="T750">non è sottoposta a tutela</text:span><text:span text:style-name="T751">;</text:span></text:p>
            <text:p text:style-name="P239"><text:span text:style-name="T752"><text:tab/></text:span><text:span text:style-name="T753">è sottoposta a tutela</text:span><text:span text:style-name="T754">ed è necessario il rilascio dell’autorizzazione di cui al comma 2 dell’articolo 115 del d.lgs. n. 152/2006 e al r.d. 523/1904 (TU sulle opere idrauliche), ovvero dell'autorizzazione di cui alla L.R. 11/2015 , e pertanto:</text:span></text:p>
            <text:p text:style-name="P240"><text:span text:style-name="T754"><text:tab/></text:span><text:span text:style-name="T755">è stato richiesto il rilascio dell'autorizzazione<text:s/></text:span><text:span text:style-name="T756">i cui estremi verranno comunicati ai fini del rilascio del permesso di costruire/efficacia della SCIAo verrà presentata copia del provvedimento;</text:span></text:p>
            <text:p text:style-name="P241"><text:span text:style-name="T756"><text:tab/></text:span><text:span text:style-name="T757">si allega</text:span><text:span text:style-name="T758">la documentazione necessaria ai fini del rilascio dell'autorizzazione;</text:span></text:p>
            <text:p text:style-name="P241"><text:span text:style-name="T759"><text:tab/></text:span><text:span text:style-name="T760">l’autorizzazione<text:s/></text:span><text:span text:style-name="T761">è stata rilasciata</text:span><text:span text:style-name="T762">con prot. in data ;</text:span><text:span text:style-name="T763"/></text:p>
          </table:table-cell>
        </table:table-row>
      </table:table>
      <text:list text:style-name="L243">
        <text:list-item>
          <text:p text:style-name="P243"><text:span text:style-name="T764">Zona di conservazione “Natura 2000”<text:s/></text:span><text:span text:style-name="T765">–</text:span><text:span text:style-name="T766"><text:s/>SIC/ZSC/ZPS</text:span></text:p>
        </text:list-item>
      </text:list>
      <table:table table:style-name="Table24">
        <table:table-column table:style-name="TableColumn2400"/>
        <table:table-row table:style-name="TableRow2400">
          <table:table-cell table:style-name="TableCell240000">
            <text:p text:style-name="P245"><text:span text:style-name="T768">che, ai fini della zona speciale di conservazione appartenente alla rete “Natura 2000”</text:span><text:span text:style-name="T769">(d.P.R. n. 357/1997 e d.P.R. n. 120/2003) <text:line-break/></text:span><text:span text:style-name="T770">l’ intervento</text:span><text:span text:style-name="T771">:</text:span></text:p>
            <text:p text:style-name="P246"><text:span text:style-name="T772"><text:tab/></text:span><text:span text:style-name="T773">non è soggetto a Valutazione d’incidenza</text:span><text:span text:style-name="T774">(VINCA);</text:span></text:p>
            <text:p text:style-name="P246"><text:span text:style-name="T775"><text:tab/></text:span><text:span text:style-name="T776">è soggetto a Valutazione d’incidenza<text:s/></text:span><text:span text:style-name="T777">(VINCA) e pertanto:</text:span></text:p>
            <text:p text:style-name="P247"><text:span text:style-name="T777"><text:tab/>lo studio di incidenza<text:s/></text:span><text:span text:style-name="T778">è stato trasmesso</text:span><text:span text:style-name="T779">con prot. in data e si comunicheranno gli</text:span><text:span text:style-name="T780">estremi della VINCA ai fini del rilascio del permesso di costruire/efficacia della SCIAo verrà presentata copia del provvedimento;</text:span></text:p>
            <text:p text:style-name="P248"><text:span text:style-name="T780"><text:tab/></text:span><text:span text:style-name="T781">si allega<text:s/></text:span><text:span text:style-name="T782">lo studio di incidenza necessario ai fini del rilascio della VINCA;</text:span></text:p>
            <text:p text:style-name="P248"><text:span text:style-name="T783"><text:tab/></text:span><text:span text:style-name="T784">la valutazione è stata effettuata con prot. in data<text:s/></text:span><text:span text:style-name="T785">;</text:span><text:span text:style-name="T786"/></text:p>
          </table:table-cell>
        </table:table-row>
      </table:table>
      <text:list text:style-name="L250">
        <text:list-item>
          <text:p text:style-name="P250"><text:span text:style-name="T787">Aree a rischio di incidente rilevante</text:span></text:p>
        </text:list-item>
      </text:list>
      <table:table table:style-name="Table25">
        <table:table-column table:style-name="TableColumn2500"/>
        <table:table-row table:style-name="TableRow2500">
          <table:table-cell table:style-name="TableCell250000">
            <text:p text:style-name="P252"><text:span text:style-name="T789">che in merito alle attività a rischio d’incidente rilevante<text:s/></text:span><text:span text:style-name="T790">(d.lgs n. 334/1999 e d.m. 9 maggio 2001):</text:span></text:p>
            <text:p text:style-name="P253"><text:span text:style-name="T791"><text:tab/></text:span><text:span text:style-name="T792">nel Comune non è presente un’attività a rischio d’incidente rilevante</text:span><text:span text:style-name="T793">;</text:span></text:p>
            <text:p text:style-name="P253"><text:span text:style-name="T794"><text:tab/></text:span><text:span text:style-name="T795">nel Comune è presente un’attività a rischio d’incidente rilevante e</text:span><text:span text:style-name="T796">:</text:span></text:p>
            <text:p text:style-name="P254"><text:span text:style-name="T797"><text:tab/></text:span><text:span text:style-name="T798">l’intervento non ricade nell’area di danno individuata<text:s/></text:span><text:span text:style-name="T799">nella pianificazione comunale;</text:span></text:p>
            <text:p text:style-name="P254"><text:span text:style-name="T800"><text:tab/></text:span><text:span text:style-name="T801">l’intervento ricade nell'area di danno individuata<text:s/></text:span><text:span text:style-name="T802">nella pianificazione comunale ovvero la relativa area di danno non è individuata e pertanto:</text:span></text:p>
            <text:p text:style-name="P255"><text:span text:style-name="T803"><text:tab/>è stata richiesta la valutazione del progetto al Comitato Tecnico Regionale dei Vigili del Fuoco i cui estremi verranno comunicati ai fini del rilascio del permesso di costruire/efficacia della DIA o SCIAo verrà presentata copia del provvedimento;</text:span></text:p>
            <text:p text:style-name="P255"><text:span text:style-name="T803"><text:tab/></text:span><text:span text:style-name="T804">si allega<text:s/></text:span><text:span text:style-name="T805">la documentazione necessaria per la valutazione del progetto da parte del Comitato Tecnico Regionale dei Vigili del Fuoco;</text:span></text:p>
            <text:p text:style-name="P255"><text:span text:style-name="T806"><text:tab/>la valutazione del Comitato Tecnico Regionale<text:s/></text:span><text:span text:style-name="T807">è stata rilasciata</text:span><text:span text:style-name="T808">con prot. in data<text:s/></text:span><text:span text:style-name="T809">;</text:span><text:span text:style-name="T810"/></text:p>
          </table:table-cell>
        </table:table-row>
      </table:table>
      <text:list text:style-name="L257">
        <text:list-item>
          <text:p text:style-name="P257"><text:span text:style-name="T811">Qualità ambientale dei terreni</text:span></text:p>
        </text:list-item>
      </text:list>
      <table:table table:style-name="Table26">
        <table:table-column table:style-name="TableColumn2600"/>
        <table:table-row table:style-name="TableRow2600">
          <table:table-cell table:style-name="TableCell260000">
            <text:p text:style-name="P259"><text:span text:style-name="T813">che l’</text:span><text:span text:style-name="T814">area/immobile oggetto di intervento</text:span><text:span text:style-name="T815">:</text:span></text:p>
            <text:p text:style-name="P260"><text:span text:style-name="T816"><text:tab/></text:span><text:span text:style-name="T817">non richiede indagini ambientali preventive<text:s/></text:span><text:span text:style-name="T818">in relazione alle attività finora svolte sull’area interessata dall’intervento;</text:span></text:p>
            <text:p text:style-name="P260"><text:span text:style-name="T819"><text:tab/></text:span><text:span text:style-name="T820">a seguito delle preventive analisi ambientali effettuate,</text:span><text:span text:style-name="T821">non necessita di bonifica,<text:s/></text:span><text:span text:style-name="T822">pertanto si allegano i risultati delle analisi ambientali dei terreni;</text:span></text:p>
            <text:p text:style-name="P260"><text:span text:style-name="T823"><text:tab/></text:span><text:span text:style-name="T824">non ricade</text:span><text:span text:style-name="T825">nel perimetro di un sito di interesse nazionale, ai fini della bonifica, di cui al DLgs 152/2006, art. 252 e 252 bis oppure nel perimetro di un sito contaminato;</text:span></text:p>
            <text:p text:style-name="P260"><text:span text:style-name="T826"><text:tab/></text:span><text:span text:style-name="T827">ricade<text:s/></text:span><text:span text:style-name="T828">nelperimetro di un sito di interesse nazionale, ai fini della bonifica, di cui al DLgs 152/2006, art. 252 e 252 bis oppure nel perimetro di un sito contaminato e pertanto si impegna all'espletamento degli adempimenti ivi previsti;</text:span></text:p>
            <text:p text:style-name="P260"><text:span text:style-name="T829"><text:tab/></text:span><text:span text:style-name="T830">è stata oggetto di bonifica dei terreni</text:span><text:span text:style-name="T831">con obiettivi compatibili con la destinazione d’uso del presente intervento, come risulta dalla certificazione conclusiva di avvenuta bonifica rilasciata da in data(rif. artt. 248, c. 2 e 242bis. c. 4 del d.lgs. n. 152/2006);</text:span><text:span text:style-name="T832"/></text:p>
          </table:table-cell>
        </table:table-row>
      </table:table>
      <text:list text:style-name="L262">
        <text:list-item>
          <text:p text:style-name="P262"><text:span text:style-name="T833">Vincoli per garantire il coerente uso del suolo, l’efficienza tecnica delle infrastrutture e la tutela ecologica</text:span></text:p>
        </text:list-item>
      </text:list>
      <table:table table:style-name="Table27">
        <table:table-column table:style-name="TableColumn2700"/>
        <table:table-row table:style-name="TableRow2700">
          <table:table-cell table:style-name="TableCell270000">
            <text:p text:style-name="P264"><text:span text:style-name="T835">che l’area/immobile oggetto di interventorisulta assoggettata ai seguenti vincoli</text:span><text:span text:style-name="T836">:</text:span></text:p>
            <text:p text:style-name="P265"><text:span text:style-name="T837"><text:tab/></text:span><text:span text:style-name="T838">stradale</text:span><text:span text:style-name="T839">(d.m. n. 1404/1968, d.P.R. n. 495/92);</text:span></text:p>
            <text:p text:style-name="P265"><text:span text:style-name="T840"><text:tab/></text:span><text:span text:style-name="T841">ferroviario<text:s/></text:span><text:span text:style-name="T842">(d.P.R. n. 753/1980);</text:span></text:p>
            <text:p text:style-name="P265"><text:span text:style-name="T843"><text:tab/></text:span><text:span text:style-name="T844">elettrodotto</text:span><text:span text:style-name="T845">(d.P.C.M. 23 aprile 1992);</text:span></text:p>
            <text:p text:style-name="P265"><text:span text:style-name="T846"><text:tab/></text:span><text:span text:style-name="T847">gasdotto</text:span><text:span text:style-name="T848">(d.m. 24 novembre 1984);</text:span></text:p>
            <text:p text:style-name="P265"><text:span text:style-name="T849"><text:tab/></text:span><text:span text:style-name="T850">oleodotto</text:span><text:span text:style-name="T851">;</text:span></text:p>
            <text:p text:style-name="P265"><text:span text:style-name="T852"><text:tab/></text:span><text:span text:style-name="T853">militare</text:span><text:span text:style-name="T854">(d.lgs. n. 66/2010);</text:span></text:p>
            <text:p text:style-name="P265"><text:span text:style-name="T855"><text:tab/></text:span><text:span text:style-name="T856">aeroportuale<text:s/></text:span><text:span text:style-name="T857">(piano di rischio ai sensi dell’art. 707 del Codice della navigazione, specifiche tecniche ENAC);</text:span></text:p>
            <text:p text:style-name="P265"><text:span text:style-name="T858"><text:tab/></text:span><text:span text:style-name="T859">demanio marittimo</text:span><text:span text:style-name="T860">(art. 55 Codice della navigazione);</text:span></text:p>
            <text:p text:style-name="P265"><text:span text:style-name="T861"><text:tab/></text:span><text:span text:style-name="T862">depuratori</text:span><text:span text:style-name="T863">(punto 1.2, allegato 4 della deliberazione 4 febbraio 1977 del Comitato dei Ministri per la tutela delle acque);</text:span></text:p>
            <text:p text:style-name="P265"><text:span text:style-name="T864"><text:tab/></text:span><text:span text:style-name="T865">pozzi<text:s/></text:span><text:span text:style-name="T866">(art. 94, co. 1 e 6, d.lgs. n. 152/2006);</text:span></text:p>
            <text:p text:style-name="P265"><text:span text:style-name="T867"><text:tab/></text:span><text:span text:style-name="T868">cimiteriale</text:span><text:span text:style-name="T869">(articolo 338, T.U. leggi sanitarie 1265/1934);</text:span></text:p>
            <text:p text:style-name="P265"><text:span text:style-name="T870"><text:tab/></text:span><text:span text:style-name="T871">Altro (specificare) </text:span></text:p>
            <text:p text:style-name="P266"><text:span text:style-name="T872"/></text:p>
            <text:p text:style-name="P267"><text:span text:style-name="T873">In caso di area/immobile assoggettato ad uno o più dei sopracitati vincoli</text:span><text:span text:style-name="T874">:</text:span></text:p>
            <text:p text:style-name="P268"><text:span text:style-name="T875"><text:tab/></text:span><text:span text:style-name="T876">è stato richiesto il rilascio</text:span><text:span text:style-name="T877">dei relativi atti di assenso i cui estremi verranno comunicati ai fini del rilascio del permesso di costruire/efficacia della SCIAo verrà presentata copia del provvedimento</text:span></text:p>
            <text:p text:style-name="P268"><text:span text:style-name="T878"><text:tab/></text:span><text:span text:style-name="T879">si allega la documentazione<text:s/></text:span><text:span text:style-name="T880">necessaria per il rilascio dei relativi atti di assenso;</text:span></text:p>
            <text:p text:style-name="P268"><text:span text:style-name="T881"><text:tab/></text:span><text:span text:style-name="T882">si allegano le autocertificazioni<text:s/></text:span><text:span text:style-name="T883">relative alla conformità dell’intervento per i relativi vincoli;</text:span></text:p>
            <text:p text:style-name="P268"><text:span text:style-name="T884"><text:tab/></text:span><text:span text:style-name="T885">il/i relativo/i atto/i di assenso<text:s/></text:span><text:span text:style-name="T886">è stato rilasciato/sono stati rilasciati</text:span><text:span text:style-name="T887">(FACOLTATIVO: si allegano I RELATIVI ATTI DI ASSENSO):</text:span></text:p>
            <text:p text:style-name="P269"><text:span text:style-name="T887">Atto: con prot. in data </text:span></text:p>
            <text:p text:style-name="P269"><text:span text:style-name="T887">Atto: con prot. in data </text:span></text:p>
            <text:p text:style-name="P269"><text:span text:style-name="T887">Atto: con prot. in data<text:s/></text:span><text:span text:style-name="T888"/></text:p>
          </table:table-cell>
        </table:table-row>
      </table:table>
      <text:p text:style-name="P271"><text:span text:style-name="T888"/></text:p>
      <table:table table:style-name="Table28">
        <table:table-column table:style-name="TableColumn2800"/>
        <table:table-row table:style-name="TableRow2800">
          <table:table-cell table:style-name="TableCell280000">
            <text:p text:style-name="P273"><text:span text:style-name="T889">ASSEVERAZIONE</text:span><text:span text:style-name="T890"/></text:p>
          </table:table-cell>
        </table:table-row>
      </table:table>
      <text:p text:style-name="P275"><text:span text:style-name="T891">Tutto ciò premesso, il sottoscritto tecnico, in qualità di persona esercente un servizio di pubblica necessità ai sensi degli artt.359 e 481 del Codice Penale, esperiti i necessari accertamenti di carattere urbanistico, edilizio, statico, igienico ed a seguito del sopralluogo, consapevole delle penalità previste in caso di dichiarazioni mendaci o che affermano fatti non conformi al vero,</text:span></text:p>
      <text:p text:style-name="P276"><text:span text:style-name="T892">ASSEVERA</text:span><text:span text:style-name="T893">, </text:span></text:p>
      <text:p text:style-name="P277"><text:span text:style-name="T893">con riferimento alle opere sopra indicate, compiutamente descritte negli elaborati progettuali:</text:span></text:p>
      <text:list text:style-name="L278">
        <text:list-item>
          <text:p text:style-name="P278"><text:span text:style-name="T894">la conformità agli strumenti urbanistici vigenti e l’assenza di contrasto con gli strumenti urbanistici adottati ovvero, nel caso di applicazione del piano casa regionale (artt. 57 e sgg L.R. 19/2009), la conformità alle previsioni di deroga ivi stabilite;</text:span></text:p>
        </text:list-item>
        <text:list-item>
          <text:p text:style-name="P278"><text:span text:style-name="T894">la conformità al Regolamento Edilizio Comunale, al Codice della Strada, nonché al Codice Civile;</text:span></text:p>
        </text:list-item>
        <text:list-item>
          <text:p text:style-name="P278"><text:span text:style-name="T895">i</text:span><text:span text:style-name="T896">l rispetto delle norme di sicurezza e igienico/sanitarie e le altre norme vigenti in materia di urbanistica, edilizia, e quanto vigente in materia, evidenziando che le seguenti sezioni sono asseverate dai tecnici incaricati per quanto di competenza, che firmano per accettazione e asseverazione;</text:span></text:p>
        </text:list-item>
        <text:list-item>
          <text:p text:style-name="P279"><text:span text:style-name="T896">nei casi di sanatoria, la conformità agli strumenti urbanistici ai sensi delle specifiche disposizioni di cui al Capo VI, articoli 49, 50, 51;</text:span></text:p>
        </text:list-item>
      </text:list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column table:style-name="TableColumn2904"/>
        <table:table-column table:style-name="TableColumn2905"/>
        <table:table-column table:style-name="TableColumn2906"/>
        <table:table-row table:style-name="TableRow2900">
          <table:table-cell table:style-name="TableCell290000" table:number-columns-spanned="2">
            <text:p text:style-name="P281"><text:span text:style-name="T898">Sezione da asseverare</text:span><text:span text:style-name="T899"/></text:p>
          </table:table-cell>
          <table:covered-table-cell/>
          <table:table-cell table:style-name="TableCell290002" table:number-columns-spanned="4">
            <text:p text:style-name="P281"><text:span text:style-name="T900">Soggetto asseverante (i dati sono raccolti …)</text:span><text:span text:style-name="T901"/></text:p>
          </table:table-cell>
          <table:covered-table-cell/>
          <table:covered-table-cell/>
          <table:covered-table-cell/>
          <table:table-cell table:style-name="TableCell290006">
            <text:p text:style-name="P282"><text:span text:style-name="T902">Firma per accettazione e asseverazione</text:span><text:span text:style-name="T903"/></text:p>
          </table:table-cell>
        </table:table-row>
        <table:table-row table:style-name="TableRow2901">
          <table:table-cell table:style-name="TableCell290100">
            <text:p text:style-name="P285"><text:span text:style-name="T904">sezione</text:span><text:span text:style-name="T905"/></text:p>
          </table:table-cell>
          <table:table-cell table:style-name="TableCell290101">
            <text:p text:style-name="P285"><text:span text:style-name="T906">descrizione sezione</text:span><text:span text:style-name="T907"/></text:p>
          </table:table-cell>
          <table:table-cell table:style-name="TableCell290102">
            <text:p text:style-name="P285"><text:span text:style-name="T908">CF</text:span><text:span text:style-name="T909"/></text:p>
          </table:table-cell>
          <table:table-cell table:style-name="TableCell290103">
            <text:p text:style-name="P285"><text:span text:style-name="T910">Cognome</text:span><text:span text:style-name="T911"/></text:p>
          </table:table-cell>
          <table:table-cell table:style-name="TableCell290104">
            <text:p text:style-name="P285"><text:span text:style-name="T912">Nome</text:span><text:span text:style-name="T913"/></text:p>
          </table:table-cell>
          <table:table-cell table:style-name="TableCell290105">
            <text:p text:style-name="P285"><text:span text:style-name="T914">in qualità di<text:s/></text:span><text:span text:style-name="T915"/></text:p>
          </table:table-cell>
          <table:table-cell table:style-name="TableCell290106">
            <text:p text:style-name="P286"><text:span text:style-name="T915"/></text:p>
          </table:table-cell>
        </table:table-row>
        <table:table-row table:style-name="TableRow2902">
          <table:table-cell table:style-name="TableCell290200">
            <text:p text:style-name="P289"><text:span text:style-name="T915"/></text:p>
          </table:table-cell>
          <table:table-cell table:style-name="TableCell290201">
            <text:p text:style-name="P289"><text:span text:style-name="T915"/></text:p>
          </table:table-cell>
          <table:table-cell table:style-name="TableCell290202">
            <text:p text:style-name="P289"><text:span text:style-name="T915"/></text:p>
          </table:table-cell>
          <table:table-cell table:style-name="TableCell290203">
            <text:p text:style-name="P289"><text:span text:style-name="T915"/></text:p>
          </table:table-cell>
          <table:table-cell table:style-name="TableCell290204">
            <text:p text:style-name="P289"><text:span text:style-name="T915"/></text:p>
          </table:table-cell>
          <table:table-cell table:style-name="TableCell290205">
            <text:p text:style-name="P289"><text:span text:style-name="T915"/></text:p>
          </table:table-cell>
          <table:table-cell table:style-name="TableCell290206">
            <text:p text:style-name="P290"><text:span text:style-name="T915"/></text:p>
          </table:table-cell>
        </table:table-row>
        <table:table-row table:style-name="TableRow2903">
          <table:table-cell table:style-name="TableCell290300">
            <text:p text:style-name="P293"><text:span text:style-name="T915"/></text:p>
          </table:table-cell>
          <table:table-cell table:style-name="TableCell290301">
            <text:p text:style-name="P293"><text:span text:style-name="T915"/></text:p>
          </table:table-cell>
          <table:table-cell table:style-name="TableCell290302">
            <text:p text:style-name="P293"><text:span text:style-name="T915"/></text:p>
          </table:table-cell>
          <table:table-cell table:style-name="TableCell290303">
            <text:p text:style-name="P293"><text:span text:style-name="T915"/></text:p>
          </table:table-cell>
          <table:table-cell table:style-name="TableCell290304">
            <text:p text:style-name="P293"><text:span text:style-name="T915"/></text:p>
          </table:table-cell>
          <table:table-cell table:style-name="TableCell290305">
            <text:p text:style-name="P293"><text:span text:style-name="T915"/></text:p>
          </table:table-cell>
          <table:table-cell table:style-name="TableCell290306">
            <text:p text:style-name="P294"><text:span text:style-name="T915"/></text:p>
          </table:table-cell>
        </table:table-row>
        <table:table-row table:style-name="TableRow2904">
          <table:table-cell table:style-name="TableCell290400">
            <text:p text:style-name="P297"><text:span text:style-name="T915"/></text:p>
          </table:table-cell>
          <table:table-cell table:style-name="TableCell290401">
            <text:p text:style-name="P297"><text:span text:style-name="T915"/></text:p>
          </table:table-cell>
          <table:table-cell table:style-name="TableCell290402">
            <text:p text:style-name="P297"><text:span text:style-name="T915"/></text:p>
          </table:table-cell>
          <table:table-cell table:style-name="TableCell290403">
            <text:p text:style-name="P297"><text:span text:style-name="T915"/></text:p>
          </table:table-cell>
          <table:table-cell table:style-name="TableCell290404">
            <text:p text:style-name="P297"><text:span text:style-name="T915"/></text:p>
          </table:table-cell>
          <table:table-cell table:style-name="TableCell290405">
            <text:p text:style-name="P297"><text:span text:style-name="T915"/></text:p>
          </table:table-cell>
          <table:table-cell table:style-name="TableCell290406">
            <text:p text:style-name="P298"><text:span text:style-name="T915"/></text:p>
          </table:table-cell>
        </table:table-row>
      </table:table>
      <text:p text:style-name="P300"><text:span text:style-name="T916">ESEMPIO DI COMPILAZIONE</text:span></text:p>
      <table:table table:style-name="Table30">
        <table:table-column table:style-name="TableColumn3000"/>
        <table:table-column table:style-name="TableColumn3001"/>
        <table:table-column table:style-name="TableColumn3002"/>
        <table:table-column table:style-name="TableColumn3003"/>
        <table:table-column table:style-name="TableColumn3004"/>
        <table:table-column table:style-name="TableColumn3005"/>
        <table:table-column table:style-name="TableColumn3006"/>
        <table:table-row table:style-name="TableRow3000">
          <table:table-cell table:style-name="TableCell300000" table:number-columns-spanned="2">
            <text:p text:style-name="P302"><text:span text:style-name="T918">Sezione da asseverare</text:span><text:span text:style-name="T919"/></text:p>
          </table:table-cell>
          <table:covered-table-cell/>
          <table:table-cell table:style-name="TableCell300002" table:number-columns-spanned="4">
            <text:p text:style-name="P302"><text:span text:style-name="T920">Soggetto asseverante (i dati sono raccolti …)</text:span><text:span text:style-name="T921"/></text:p>
          </table:table-cell>
          <table:covered-table-cell/>
          <table:covered-table-cell/>
          <table:covered-table-cell/>
          <table:table-cell table:style-name="TableCell300006">
            <text:p text:style-name="P303"><text:span text:style-name="T922">Firma per accettazione e asseverazione</text:span><text:span text:style-name="T923"/></text:p>
          </table:table-cell>
        </table:table-row>
        <table:table-row table:style-name="TableRow3001">
          <table:table-cell table:style-name="TableCell300100">
            <text:p text:style-name="P306"><text:span text:style-name="T924">sezione</text:span><text:span text:style-name="T925"/></text:p>
          </table:table-cell>
          <table:table-cell table:style-name="TableCell300101">
            <text:p text:style-name="P306"><text:span text:style-name="T926">descrizione sezione</text:span><text:span text:style-name="T927"/></text:p>
          </table:table-cell>
          <table:table-cell table:style-name="TableCell300102">
            <text:p text:style-name="P306"><text:span text:style-name="T928">CF</text:span><text:span text:style-name="T929"/></text:p>
          </table:table-cell>
          <table:table-cell table:style-name="TableCell300103">
            <text:p text:style-name="P306"><text:span text:style-name="T930">Cognome</text:span><text:span text:style-name="T931"/></text:p>
          </table:table-cell>
          <table:table-cell table:style-name="TableCell300104">
            <text:p text:style-name="P306"><text:span text:style-name="T932">Nome</text:span><text:span text:style-name="T933"/></text:p>
          </table:table-cell>
          <table:table-cell table:style-name="TableCell300105">
            <text:p text:style-name="P306"><text:span text:style-name="T934">in qualità di<text:s/></text:span><text:span text:style-name="T935"/></text:p>
          </table:table-cell>
          <table:table-cell table:style-name="TableCell300106">
            <text:p text:style-name="P307"><text:span text:style-name="T935"/></text:p>
          </table:table-cell>
        </table:table-row>
        <table:table-row table:style-name="TableRow3002">
          <table:table-cell table:style-name="TableCell300200">
            <text:p text:style-name="P309"><text:span text:style-name="T936">5</text:span><text:span text:style-name="T937"/></text:p>
          </table:table-cell>
          <table:table-cell table:style-name="TableCell300201">
            <text:p text:style-name="P309"><text:span text:style-name="T938">Sicurezza degli impianti</text:span><text:span text:style-name="T939"/></text:p>
          </table:table-cell>
          <table:table-cell table:style-name="TableCell300202">
            <text:p text:style-name="P309"><text:span text:style-name="T940">RSSMRM….</text:span><text:span text:style-name="T941"/></text:p>
          </table:table-cell>
          <table:table-cell table:style-name="TableCell300203">
            <text:p text:style-name="P309"><text:span text:style-name="T942">Rossi</text:span><text:span text:style-name="T943"/></text:p>
          </table:table-cell>
          <table:table-cell table:style-name="TableCell300204">
            <text:p text:style-name="P309"><text:span text:style-name="T944">Maria</text:span><text:span text:style-name="T945"/></text:p>
          </table:table-cell>
          <table:table-cell table:style-name="TableCell300205">
            <text:p text:style-name="P309"><text:span text:style-name="T946">Progettista impianto elettrico</text:span><text:span text:style-name="T947"/></text:p>
          </table:table-cell>
          <table:table-cell table:style-name="TableCell300206">
            <text:p text:style-name="P310"><text:span text:style-name="T947"/></text:p>
          </table:table-cell>
        </table:table-row>
        <table:table-row table:style-name="TableRow3003">
          <table:table-cell table:style-name="TableCell300300">
            <text:p text:style-name="P312"><text:span text:style-name="T948">5</text:span><text:span text:style-name="T949"/></text:p>
          </table:table-cell>
          <table:table-cell table:style-name="TableCell300301">
            <text:p text:style-name="P312"><text:span text:style-name="T950">Sicurezza degli impianti</text:span><text:span text:style-name="T951"/></text:p>
          </table:table-cell>
          <table:table-cell table:style-name="TableCell300302">
            <text:p text:style-name="P312"><text:span text:style-name="T951"/></text:p>
          </table:table-cell>
          <table:table-cell table:style-name="TableCell300303">
            <text:p text:style-name="P312"><text:span text:style-name="T952">Bianchi</text:span><text:span text:style-name="T953"/></text:p>
          </table:table-cell>
          <table:table-cell table:style-name="TableCell300304">
            <text:p text:style-name="P312"><text:span text:style-name="T954">Delia</text:span><text:span text:style-name="T955"/></text:p>
          </table:table-cell>
          <table:table-cell table:style-name="TableCell300305">
            <text:p text:style-name="P312"><text:span text:style-name="T956">Progettista impianto di climatizzazione</text:span><text:span text:style-name="T957"/></text:p>
          </table:table-cell>
          <table:table-cell table:style-name="TableCell300306">
            <text:p text:style-name="P313"><text:span text:style-name="T957"/></text:p>
          </table:table-cell>
        </table:table-row>
        <table:table-row table:style-name="TableRow3004">
          <table:table-cell table:style-name="TableCell300400">
            <text:p text:style-name="P315"><text:span text:style-name="T958">12</text:span><text:span text:style-name="T959"/></text:p>
          </table:table-cell>
          <table:table-cell table:style-name="TableCell300401">
            <text:p text:style-name="P315"><text:span text:style-name="T960">Interventi strutturali e/o in zona sismica</text:span><text:span text:style-name="T961"/></text:p>
          </table:table-cell>
          <table:table-cell table:style-name="TableCell300402">
            <text:p text:style-name="P315"><text:span text:style-name="T961"/></text:p>
          </table:table-cell>
          <table:table-cell table:style-name="TableCell300403">
            <text:p text:style-name="P315"><text:span text:style-name="T962">Verdi</text:span><text:span text:style-name="T963"/></text:p>
          </table:table-cell>
          <table:table-cell table:style-name="TableCell300404">
            <text:p text:style-name="P315"><text:span text:style-name="T964">Noris</text:span><text:span text:style-name="T965"/></text:p>
          </table:table-cell>
          <table:table-cell table:style-name="TableCell300405">
            <text:p text:style-name="P315"><text:span text:style-name="T966">Progettista opere strutturali</text:span><text:span text:style-name="T967"/></text:p>
          </table:table-cell>
          <table:table-cell table:style-name="TableCell300406">
            <text:p text:style-name="P316"><text:span text:style-name="T967"/></text:p>
          </table:table-cell>
        </table:table-row>
      </table:table>
      <text:p text:style-name="P318"><text:span text:style-name="T967"/></text:p>
      <table:table table:style-name="Table31">
        <table:table-column table:style-name="TableColumn3100"/>
        <table:table-column table:style-name="TableColumn3101"/>
        <table:table-row table:style-name="TableRow3100">
          <table:table-cell table:style-name="TableCell310000">
            <text:p text:style-name="P320"><text:span text:style-name="T968">Data e Luogo</text:span><text:span text:style-name="T969"/></text:p>
          </table:table-cell>
          <table:table-cell table:style-name="TableCell310001">
            <text:p text:style-name="P320"><text:span text:style-name="T970">Il Progettista delle opere architettoniche</text:span><text:span text:style-name="T971"/></text:p>
          </table:table-cell>
        </table:table-row>
        <table:table-row table:style-name="TableRow3101">
          <table:table-cell table:style-name="TableCell310100">
            <text:p text:style-name="P323"><text:span text:style-name="T971"/></text:p>
          </table:table-cell>
          <table:table-cell table:style-name="TableCell310101">
            <text:p text:style-name="P323"><text:span text:style-name="T971"/></text:p>
          </table:table-cell>
        </table:table-row>
        <table:table-row table:style-name="TableRow3102">
          <table:table-cell table:style-name="TableCell310200">
            <text:p text:style-name="P325"><text:span text:style-name="T972">___________________________________</text:span><text:span text:style-name="T973"/></text:p>
          </table:table-cell>
          <table:table-cell table:style-name="TableCell310201">
            <text:p text:style-name="P325"><text:span text:style-name="T974">_________________________________</text:span><text:span text:style-name="T975"/></text:p>
          </table:table-cell>
        </table:table-row>
      </table:table>
      <text:p text:style-name="P327"><text:span text:style-name="T975"/></text:p>
      <text:p text:style-name="P328"><text:span text:style-name="T976">INFORMATIVA SULLA PRIVACY (ART. 13 del d.lgs. n. 196/2003)</text:span></text:p>
      <text:p text:style-name="P329"><text:span text:style-name="T977">Ai sensi dell’art. 13 del codice in materia di protezione dei dati personali si forniscono le seguenti informazioni:</text:span></text:p>
      <text:p text:style-name="P329"><text:span text:style-name="T978">Finalità del trattamento</text:span><text:span text:style-name="T979">: I dati personali dichiarati saranno utilizzati dagli uffici nell’abito del procedimento per il quale la presente dichiarazione viene resa.</text:span></text:p>
      <text:p text:style-name="P329"><text:span text:style-name="T980">Modalità:</text:span><text:span text:style-name="T981"><text:s/>Il trattamento avverrà sia con strumenti cartacei sia su supporti informatici a disposizione degli uffici.</text:span></text:p>
      <text:p text:style-name="P329"><text:span text:style-name="T982">Ambito di comunicazione:</text:span><text:span text:style-name="T983"><text:s/>I dati verranno comunicati a terzi ai sensi della l. n. 241/1990, ove applicabile, e in caso di verifiche ai sensi dell’art. 71 del d.P.R. n. 445/2000.</text:span></text:p>
      <text:p text:style-name="P329"><text:span text:style-name="T984">Diritti:</text:span><text:span text:style-name="T985"><text:s/>Il sottoscrittore può in ogni momento esercitare i diritti di accesso, rettifica, aggiornamento e integrazione dei dati ai sensi dell’art. 7 del d.lgs. n. 196/2003 rivolgendo le richieste al Comune / SUAP / SUE.</text:span></text:p>
      <text:p text:style-name="P329"><text:span text:style-name="T986">Titolare</text:span><text:span text:style-name="T987">: Comune o SUAP presso il quale viene presentata la domand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